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lbert Verweijlaan 23, 2182PS Hillegom, het renoveren en vervangen van de dakkapellen op de linker- en rechtervoorgevel. Kenmerk Z2025-000036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en vervangen van de dakkapellen op de linker- en rechtervoorgevel.</text:p>
            <text:p text:style-name="common-al">
            <text:span text:style-name="nadrukcur">Datum ontvangst:</text:span>24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558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02</meta:user-defined>
    <dc:language>nl</dc:language>
    <meta:user-defined meta:name="OVERHEIDop.locatietype/OVERHEIDop.gebiedsmarkering">Vlak</meta:user-defined>
    <meta:user-defined meta:name="DC.title">Nieuwe aanvraag omgevingsvergunning, Albert Verweijlaan 23, 2182PS Hillegom, het renoveren en vervangen van de dakkapellen op de linker- en rechtervoorgevel. Kenmerk Z2025-00003602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87</meta:user-defined>
    <meta:user-defined meta:name="OVERHEIDop.GmbID/DC.identifier">gmb-2025-575587</meta:user-defined>
    <meta:user-defined meta:name="OVERHEIDop.versieInformatie"/>
  </office:meta>
</office:document-meta>
</file>