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egijnenhof 18, 6584CW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5 een besluit genomen op de aanvraag met zaaknummer Z2025-00000233 voor het plaatsen van een dakkapel op locatie Begijnenhof 18, 6584CW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1846e757-6d1c-40c3-afaa-2903f968572b" xlink:type="simple">Kennisgeving besluit op aanvraag omgevingsvergunning, Begijnenhof 18, 6584CW Molenhoe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7558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8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8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3</meta:user-defined>
    <meta:user-defined meta:name="DCTERMS.abstract">Betreft: Beschikking op aanvraag op locatie Begijnenhof 18, 6584CW Molenhoek</meta:user-defined>
    <dc:language>nl</dc:language>
    <meta:user-defined meta:name="OVERHEIDop.locatietype/OVERHEIDop.gebiedsmarkering">Vlak</meta:user-defined>
    <meta:user-defined meta:name="DC.title">Kennisgeving besluit op aanvraag omgevingsvergunning, Begijnenhof 18, 6584CW Molenhoek</meta:user-defined>
    <meta:user-defined meta:name="OVERHEIDop.datumEindeReactietermijn">2026-02-09</meta:user-defined>
    <meta:user-defined meta:name="OVERHEIDop.terinzageleggingBG">https://jeleefomgeving.nl/inzien/001683731/1846e757-6d1c-40c3-afaa-2903f968572b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81</meta:user-defined>
    <meta:user-defined meta:name="OVERHEIDop.GmbID/DC.identifier">gmb-2025-575581</meta:user-defined>
    <meta:user-defined meta:name="OVERHEIDop.versieInformatie"/>
  </office:meta>
</office:document-meta>
</file>