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Lohuizerveenweg 7, 8162NG Epe (1378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aan Lohuizerveenweg 7, 8162NG Epe.</text:p>
            <text:p text:style-name="common-al">Datum besluit: 29-12-2025.</text:p>
            <text:p text:style-name="common-al">Zaaknummer: 137810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55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28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woning aan Lohuizerveenweg 7, 8162NG Epe (1378102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76</meta:user-defined>
    <meta:user-defined meta:name="OVERHEIDop.GmbID/DC.identifier">gmb-2025-575576</meta:user-defined>
    <meta:user-defined meta:name="OVERHEIDop.versieInformatie"/>
  </office:meta>
</office:document-meta>
</file>