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erlengen maatwerk voorschriften met betrekking tot het lozen van brijnwater aan de Anthuriumweg 20 (voorheen 18 – 20) te Bleiswij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Lansingerland maken bekend de voorschriften van de verleende maatwerkbesluit van 11 oktober 2010 met kenmerk PZH-2010-206600574 en het verlengingsbesluit met besluitdatum 18 september 2023 met kenmerk 2186356_5012710 te verlengen. Het verlengingsbesluit was noodzakelijk om de betreffende activiteiten toe te staan totdat de nieuwe maatwerkvoorschriften konden worden opgesteld. Het betreft W. van den Berg, gevestigd aan de Anthuriumweg 20 2665 KV te Bleiswijk.      </text:p>
            <text:p text:style-name="common-al">Met dit maatwerkbesluit stellen we nieuwe maatwerkvoorschriften op, passend bij de gewijzigde wet- en regelgeving en het nieuwe beleid van de Provincie Zuid-Holland.</text:p>
            <text:p text:style-name="common-al"/>
            <text:p text:style-name="common-al">Aangevraagde activiteit(en)  : Maatwerk (omgevingsplan)</text:p>
            <text:p text:style-name="common-al">Toelichting en uitleg over activiteit : Voor het verlengen van de maatwerkvoorschriften met betrekking tot het </text:p>
            <text:p text:style-name="common-al">                                                                lozen van brijnwater</text:p>
            <text:p text:style-name="common-al">Aanvraagdatum    : 24 november 2025</text:p>
            <text:p text:style-name="common-al">Besluitdatum    : 24 december 2025  </text:p>
            <text:p text:style-name="common-al">Bekendmaking    : 29 decem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0 februari 2026 tegen dit besluit bezwaar maken. Het bezwaarschrift moet uw naam en adres bevatten, duidelijk maken tegen welk besluit u bezwaar maakt en gemotiveerd, gedateerd en ondertekend zijn. Het bezwaarschrift moet worden gericht aan het College van burgemeester en wethouders van Lansingerland, Postbus 1, 2650 AA Berkel en Rodenrij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310299 en/of het verzoeknummer: 2025112401552.</text:p>
            <text:p text:style-name="common-al"/>
            <text:p text:style-name="common-al"/>
            <text:p text:style-name="common-al">U kunt de stukken ook digitaal inzien met betrekking tot deze procedure door op onderstaande link te klikken:</text:p>
            <text:p text:style-name="common-al">
            <text:a xlink:href="https://loket.dcmr.nl/mozard/!suite92.scherm1007?mObj=10102020" xlink:type="simple">https://loket.dcmr.nl/mozard/!suite92.scherm1007?mObj=10102020</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7557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7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7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10299 </meta:user-defined>
    <meta:user-defined meta:name="DCTERMS.abstract">Burgemeester en wethouders van de gemeente Lansingerland maken bekend de voorschriften van de verleende maatwerkbesluit van 11 oktober 2010 met kenmerk PZH-2010-206600574 en het verlengingsbesluit met besluitdatum 18 september 2023 met kenmerk 2186356_5012710 te verlengen</meta:user-defined>
    <dc:language>nl</dc:language>
    <meta:user-defined meta:name="OVERHEIDop.locatietype/OVERHEIDop.gebiedsmarkering">Adres</meta:user-defined>
    <meta:user-defined meta:name="DC.title">Kennisgeving toestemming verlengen maatwerk voorschriften met betrekking tot het lozen van brijnwater aan de Anthuriumweg 20 (voorheen 18 – 20) te Bleiswijk</meta:user-defined>
    <meta:user-defined meta:name="DCTERMS.W3CDTF/DCTERMS.available">2025-12-31</meta:user-defined>
    <meta:user-defined meta:name="DCTERMS.W3CDTF/OVERHEIDop.jaargang">2025</meta:user-defined>
    <meta:user-defined meta:name="OVERHEIDop.publicationIssue">575571</meta:user-defined>
    <meta:user-defined meta:name="OVERHEIDop.GmbID/DC.identifier">gmb-2025-575571</meta:user-defined>
    <meta:user-defined meta:name="OVERHEIDop.versieInformatie"/>
  </office:meta>
</office:document-meta>
</file>