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Asselierspad 17 2722B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12-2025 een besluit verzonden op de aanvraag met zaaknummer 2025-145910 voor het plaatsen van een dakkapel op het voor- en achterdakvlak van de woning op locatie Asselierspad 17 2722B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55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910</meta:user-defined>
    <meta:user-defined meta:name="DCTERMS.abstract">het plaatsen van een dakkapel op het voor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- en achterdakvlak van de woning, Asselierspad 17 2722BL Zoeterme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66</meta:user-defined>
    <meta:user-defined meta:name="OVERHEIDop.GmbID/DC.identifier">gmb-2025-575566</meta:user-defined>
    <meta:user-defined meta:name="OVERHEIDop.versieInformatie"/>
  </office:meta>
</office:document-meta>
</file>