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Naarderweg 73, 1217 AD Hilversum, Hoge Naarderweg 73, Hilversum (aanbouw achterzijde woning); 1855147; 29-12-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Hoge Naarderweg 73, 1217 AD Hilversum, Hoge Naarderweg 73, Hilversum (aanbouw achterzijde woning); 1855147; 29-12-2025; Status: BOPA Vergunning verleend, gemeente Hilversum</text:p>
            <text:p text:style-name="common-al">
            
          </text:p>
            <text:p text:style-name="common-al">Verzenddatum: 29-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75565</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65</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565</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55147</meta:user-defined>
    <dc:language>nl</dc:language>
    <meta:user-defined meta:name="DC.title">Hoge Naarderweg 73, 1217 AD Hilversum, Hoge Naarderweg 73, Hilversum (aanbouw achterzijde woning); 1855147; 29-12-2025; Status: BOPA Vergunning verleend, gemeente Hilversum</meta:user-defined>
    <meta:user-defined meta:name="OVERHEIDop.locatietype/OVERHEIDop.gebiedsmarkering">GeometrieRef</meta:user-defined>
    <meta:user-defined meta:name="DCTERMS.W3CDTF/DCTERMS.available">2025-12-31</meta:user-defined>
    <meta:user-defined meta:name="DCTERMS.W3CDTF/OVERHEIDop.jaargang">2025</meta:user-defined>
    <meta:user-defined meta:name="OVERHEIDop.externeBijlage">afwijkvergunning|exb-2025-48614</meta:user-defined>
    <meta:user-defined meta:name="OVERHEIDop.publicationIssue">575565</meta:user-defined>
    <meta:user-defined meta:name="OVERHEIDop.GmbID/DC.identifier">gmb-2025-575565</meta:user-defined>
    <meta:user-defined meta:name="OVERHEIDop.versieInformatie"/>
  </office:meta>
</office:document-meta>
</file>