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commissie Bestuur van 7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januari 2026 om 14:00 uur vergadert de commissie Bestuur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8432" xlink:type="simple"><text:span text:style-name="nadrukondlijn">hier.</text:span></text:a>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556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6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6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Internationaal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echt | Burgerlijk recht</meta:user-defined>
    <meta:user-defined meta:name="OVERHEID.TaxonomieBeleidsagendaDecentraal/OVERHEID.category">Recht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commissie Bestuur van 7 januari 202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64</meta:user-defined>
    <meta:user-defined meta:name="OVERHEIDop.GmbID/DC.identifier">gmb-2025-575564</meta:user-defined>
    <meta:user-defined meta:name="OVERHEIDop.versieInformatie"/>
  </office:meta>
</office:document-meta>
</file>