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woning Zwaluwbij 6, 2742P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Omgevingsdienst Midden-Holland (ODMH) namens gemeente Waddinxveen besloten om de beslistermijn van de aanvraag met kenmerk 2025-00023870 voor het verbouwen van de woning op de locatie Zwaluwbij 6, 2742PT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7556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8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woning Zwaluwbij 6, 2742PT Waddinxve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61</meta:user-defined>
    <meta:user-defined meta:name="OVERHEIDop.GmbID/DC.identifier">gmb-2025-575561</meta:user-defined>
    <meta:user-defined meta:name="OVERHEIDop.versieInformatie"/>
  </office:meta>
</office:document-meta>
</file>