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h.k.v. Leegstandwet, Geldropseweg 9K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199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K 5611SB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29-12-2025 </text:p>
            <text:p text:style-name="common-al"> Heeft u direct belang bij deze beslissing? Dan kunt u binnen zes weken, na 29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556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199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Besluit op aanvraag: verzoek tot tijdelijke verhuur woning i.h.k.v. Leegstandwet, Geldropseweg 9K 5611SB Eindhov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60</meta:user-defined>
    <meta:user-defined meta:name="OVERHEIDop.GmbID/DC.identifier">gmb-2025-575560</meta:user-defined>
    <meta:user-defined meta:name="OVERHEIDop.versieInformatie"/>
  </office:meta>
</office:document-meta>
</file>