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energieopslagsysteem vlakbij Koperslagersweg 14F (perceel C14468), Koperslagersweg 14F 1786R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Koperslagersweg 14F 1786RA Den Helder, realiseren van een energieopslagsysteem vlakbij Koperslagersweg 14F (perceel C14468)</text:p>
            <text:p text:style-name="common-al">Verzenddatum: 10-02-2025</text:p>
            <text:p text:style-name="common-al">Nieuwe uiterste beslistermijn: 26-03-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5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0528</meta:user-defined>
    <meta:user-defined meta:name="DCTERMS.abstract">realiseren van een energieopslagsysteem vlakbij Koperslagersweg 14F (perceel C144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gen beslistermijn, realiseren van een energieopslagsysteem vlakbij Koperslagersweg 14F (perceel C14468), Koperslagersweg 14F 1786RA Den Helder</meta:user-defined>
    <meta:user-defined meta:name="DCTERMS.W3CDTF/DCTERMS.available">2025-02-12</meta:user-defined>
    <meta:user-defined meta:name="DCTERMS.W3CDTF/OVERHEIDop.jaargang">2025</meta:user-defined>
    <meta:user-defined meta:name="OVERHEIDop.publicationIssue">57556</meta:user-defined>
    <meta:user-defined meta:name="OVERHEIDop.GmbID/DC.identifier">gmb-2025-57556</meta:user-defined>
    <meta:user-defined meta:name="OVERHEIDop.versieInformatie"/>
  </office:meta>
</office:document-meta>
</file>