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 het realiseren van een in- en uitrit aanleggen aan Dorpsstraat 73, 4271 AB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in- en uitrit aanleggen aan Dorpsstraat 73, 4271 AB Dussen (2025-04197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2-2025. De gemeente neemt daarover waarschijnlijk voor 17-02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5558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5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58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41976</meta:user-defined>
    <meta:user-defined meta:name="DCTERMS.abstract">het realiseren van een in- en uitrit aanleggen</meta:user-defined>
    <dc:language>nl</dc:language>
    <meta:user-defined meta:name="OVERHEIDop.locatietype/OVERHEIDop.gebiedsmarkering">Punt</meta:user-defined>
    <meta:user-defined meta:name="DC.title">Gemeente Altena - Aanvraag vergunning voor  het realiseren van een in- en uitrit aanleggen aan Dorpsstraat 73, 4271 AB Dussen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58</meta:user-defined>
    <meta:user-defined meta:name="OVERHEIDop.GmbID/DC.identifier">gmb-2025-575558</meta:user-defined>
    <meta:user-defined meta:name="OVERHEIDop.versieInformatie"/>
  </office:meta>
</office:document-meta>
</file>