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an de tarieventabel bij de Legesverordening Hoeksche Waard 2026</text:p>
      <text:section text:name="regeling_id1-3-2" text:style-name="regeling">
        <text:section text:name="aanhef_id1-3-2-1" text:style-name="aanhef">
          <text:section text:name="preambule_id1-3-2-1-1" text:style-name="preambule">
            <text:p text:style-name="al">Burgemeesters en wethouders van de gemeente Hoeksche Waard,</text:p>
            <text:p text:style-name="al"/>
            <text:p text:style-name="al">overwegende:</text:p>
            <text:p text:style-name="al">dat in de raad van 9 december 2025 de Legesverordening voor 2026 is vastgesteld;</text:p>
            <text:p text:style-name="al">dat de bijbehorende tarieventabel op een enkel punten aangepast dient te worden;</text:p>
            <text:p text:style-name="al">dat op grond van artikel 10 van de Legesverordening 2025 het college kan besluiten tot deze wijzigingen;</text:p>
            <text:p text:style-name="al">besluit de volgende wijzigingen van de tarieventabel bij de Legesverordening 2026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oofdstuk 1, paragraaf 1.3 (Rijbewijzen), artikel 1.12 van de tarieventabel behorende bij de Legesverordening 2026 wordt vervangen door:</text:p>
              </text:list-item>
            </text:list>
            <text:p text:style-name="al">
            <text:span text:style-name="nadrukvet">Paragraaf 1.3 Rijbewijzen</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7">
              <text:list-item text:style-override="id1-3-2-2-1-7-1">
                <text:number>B.</text:number>
                <text:p text:style-name="al">Deze wijziging treedt in werking met ingang van de eerste dag na die van de bekendmaking, met dien verstande dat het tarief dat ingevolge deze wijziging wordt aangepast van toepassing blijft op de belastbare feiten die zich voor de onder punt D. genoemde datum van ingang van de heffing hebben voorgedaan. </text:p>
              </text:list-item>
              <text:list-item text:style-override="id1-3-2-2-1-7-2">
                <text:number>C.</text:number>
                <text:p text:style-name="al">Indien de datum van inwerkingtreding van deze wijziging ligt na de onder punt D.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7-3">
                <text:number>D.</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vergadering van het college van de burgemeester en wethouders van de gemeente Hoeksche Waard op 16 december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R. Heintjes</text:span></text:p>
          </text:section>
          <text:section text:name="ondertekening_id1-3-2-3-4">
            <text:p><text:span text:style-name="functie"/></text:p>
            <text:p><text:span text:style-name="functie">De burgemees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55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Hoeksche Waard 2026</meta:user-defined>
    <dc:language>nl</dc:language>
    <meta:user-defined meta:name="OVERHEIDop.locatietype/OVERHEIDop.gebiedsmarkering">Gemeente</meta:user-defined>
    <meta:user-defined meta:name="DC.title">Verordening op de heffing en de invordering van leges Hoeksche Waard 2026</meta:user-defined>
    <meta:user-defined meta:name="DCTERMS.W3CDTF/DCTERMS.available">2025-12-31</meta:user-defined>
    <meta:user-defined meta:name="DCTERMS.W3CDTF/OVERHEIDop.jaargang">2025</meta:user-defined>
    <meta:user-defined meta:name="OVERHEIDop.publicationIssue">575556</meta:user-defined>
    <meta:user-defined meta:name="OVERHEIDop.betreftRegeling">CVDR752872_2</meta:user-defined>
    <meta:user-defined meta:name="xs:date/OVERHEIDop.startdatum">2026-01-01</meta:user-defined>
    <meta:user-defined meta:name="OVERHEIDop.GmbID/DC.identifier">gmb-2025-575556</meta:user-defined>
    <meta:user-defined meta:name="OVERHEIDop.versieInformatie"/>
  </office:meta>
</office:document-meta>
</file>