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een perceel groen nabij de Stedumhof 446 te Arnhem </text:p>
      <text:section text:name="zakelijke-mededeling_id1-3-2" text:style-name="zakelijke-mededeling">
        <text:section text:name="zakelijke-mededeling-tekst_id1-3-2-1" text:style-name="zakelijke-mededeling-tekst">
          <text:section text:name="tekst_id1-3-2-1-1" text:style-name="tekst">
            <text:p text:style-name="common-al">De gemeente Arnhem (hierna: de gemeente) is voornemens een perceel groen gelegen nabij de Stedumhof 446 te Arnhem, kadastraal bekend gemeente Arnhem, sectie W, nummer 0904, (gedeeltelijk), groot ca. 23 m2, te verhuren.</text:p>
            <text:p text:style-name="common-al">De gemeente meent op basis van de hierna omschreven objectieve, toetsbare en redelijke criteria dat de beoogde huurder (hierna: huurder) hiervoor als enige serieuze gegadigde in aanmerking komt. Daartoe is het volgende van belang.</text:p>
            <text:p text:style-name="common-al">
            <text:span text:style-name="nadrukvet">Motivering</text:span>
          </text:p>
            <text:p text:style-name="common-al">De beoogd huurder is eigenaar van het aangrenzende perceel. De betreffende strook groen grenst uitsluitend aan dit perceel, waardoor hij als enige serieuze gegadigde wordt beschouwd. </text:p>
            <text:p text:style-name="common-al">
            <text:span text:style-name="nadrukvet">Kort geding</text:span>
          </text:p>
            <text:p text:style-name="common-al">Indien u zich niet kunt verenigen met dit voornemen, omdat u van mening bent dat u ook als serieuze gegadigde in aanmerking komt voor de verhuur van voormeld perceel, dan dient u binnen een termijn van 20 kalenderdagen, te rekenen vanaf de datum van deze publicatie, een kort geding aanhangig te maken tegen dit voornemen bij de voorzieningenrechter van de rechtbank Gelderland, locatie Arnhem. </text:p>
            <text:p text:style-name="common-al">Indien u een kort geding aanhangig maakt, verzoeken wij u een kopie van de dagvaarding binnen voornoemde termijn van 20 kalenderdagen te delen via Vastgoedpublicaties@arnhem.nl onder vermelding van “Kopie dagvaarding inzake voornemen tot aangaan overeenkomst perceel groen nabij de Stedumhof 446 te Arnhem”.</text:p>
            <text:p text:style-name="common-al">Bij gebreke van h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de beoogde huurder onredelijk worden benadeeld door als pas na deze (duidelijk kenbaar gemaakte) termijn alsnog tegen (het voornemen tot) aangaan van de overeenkomst zou worden opgekomen.  </text:p>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perceel groen nabij de Stedumhof 446 te Arnhem”. <text:span text:style-name="nadrukvet">Voor de volledigheid wijzen wij u erop dat</text:span> <text:span text:style-name="nadrukvet">dit uitsluitend bedoeld is voor het stellen van vragen of het opvragen van nadere informatie. </text:span></text:p>
            <text:p text:style-name="common-al">
            <text:span text:style-name="nadrukvet">Het stellen van vragen schort niet de termijn op waarbinnen een kort geding aanhangig moet worden gemaakt, zoals hiervoor bedoeld.</text:span>
          </text:p>
            <text:p text:style-name="last-al">Met deze publicatie geeft de gemeente uitvoering aan het arrest van de Hoge Raad d.d. 26 november 2021 (ECLI:NL:HR:2021:1778) en het 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55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het voornemen tot verhuur van een perceel groen nabij de Stedumhof 446 te Arnhem</meta:user-defined>
    <meta:user-defined meta:name="DCTERMS.W3CDTF/DCTERMS.available">2025-12-31</meta:user-defined>
    <meta:user-defined meta:name="DCTERMS.W3CDTF/OVERHEIDop.jaargang">2025</meta:user-defined>
    <meta:user-defined meta:name="OVERHEIDop.publicationIssue">575555</meta:user-defined>
    <meta:user-defined meta:name="OVERHEIDop.GmbID/DC.identifier">gmb-2025-575555</meta:user-defined>
    <meta:user-defined meta:name="OVERHEIDop.versieInformatie"/>
  </office:meta>
</office:document-meta>
</file>