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 Rechter Rottekade 105B, 3055 X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december 2025 een aanvraag voor een omgevingsvergunning heeft ontvangen voor de Omgevingsplanactiviteit Bouwwerken (Grondslag: Ow, artikel 5.1, eerste lid, onder a).</text:p>
            <text:p text:style-name="common-al">De aanvraag betreft het realiseren van een woonark op locatie Terbregse Rechter Rottekade 105B, 3055 XC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55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44</meta:user-defined>
    <meta:user-defined meta:name="DCTERMS.abstract">het realiseren van een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erbregse Rechter Rottekade 105B, 3055 XC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52</meta:user-defined>
    <meta:user-defined meta:name="OVERHEIDop.GmbID/DC.identifier">gmb-2025-575552</meta:user-defined>
    <meta:user-defined meta:name="OVERHEIDop.versieInformatie"/>
  </office:meta>
</office:document-meta>
</file>