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70B-3 107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amkozijnen </text:p>
            <text:p text:style-name="common-al">Zaakadres: Albert Cuypstraat 70B-3 1072CW Amsterdam</text:p>
            <text:p text:style-name="common-al">Datum ontvangst: 15-12-2025</text:p>
            <text:p text:style-name="common-al">Zaaknummer: Z2025-053643</text:p>
            <text:p text:style-name="common-al">DSO-nummer: 2025121502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5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43</meta:user-defined>
    <meta:user-defined meta:name="DCTERMS.abstract">Albert Cuypstraat 70B-3 - 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70B-3 1072CW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48</meta:user-defined>
    <meta:user-defined meta:name="OVERHEIDop.GmbID/DC.identifier">gmb-2025-575548</meta:user-defined>
    <meta:user-defined meta:name="OVERHEIDop.versieInformatie"/>
  </office:meta>
</office:document-meta>
</file>