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. Antoniusstraat 50, 6585W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met zaaknummer Z2025-00000182 voor het isoleren van het dak en het plaatsen van een dakkapel op locatie St. Antoniusstraat 50, 6585WZ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cf4782dd-b57d-44c5-872e-598ea0532d27" xlink:type="simple">Kennisgeving besluit op aanvraag omgevingsvergunning, St. Antoniusstraat 50, 6585WZ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755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Betreft: Beschikking op aanvraag op locatie St. Antoniusstraat 50, 6585WZ Mook</meta:user-defined>
    <dc:language>nl</dc:language>
    <meta:user-defined meta:name="OVERHEIDop.locatietype/OVERHEIDop.gebiedsmarkering">Vlak</meta:user-defined>
    <meta:user-defined meta:name="DC.title">Kennisgeving besluit op aanvraag omgevingsvergunning, St. Antoniusstraat 50, 6585WZ Mook</meta:user-defined>
    <meta:user-defined meta:name="OVERHEIDop.datumEindeReactietermijn">2026-02-09</meta:user-defined>
    <meta:user-defined meta:name="OVERHEIDop.terinzageleggingBG">https://jeleefomgeving.nl/inzien/001683731/cf4782dd-b57d-44c5-872e-598ea0532d27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44</meta:user-defined>
    <meta:user-defined meta:name="OVERHEIDop.GmbID/DC.identifier">gmb-2025-575544</meta:user-defined>
    <meta:user-defined meta:name="OVERHEIDop.versieInformatie"/>
  </office:meta>
</office:document-meta>
</file>