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melding ontvangen van Ravago Logistic Terneuzen B.V. Het gaat om een melding in het kader van het Besluit activiteiten leefomgeving (hierna: het Bal).</text:p>
            <text:p text:style-name="common-al">Gemeld is de toepassing van een partij grond (34.915 m3) op de locatie San Marinoweg in Ritthem. De grond zal worden om het bedrijfsterrein op te hogen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5-000091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55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en voor het toepassen van een partij grond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43</meta:user-defined>
    <meta:user-defined meta:name="OVERHEIDop.GmbID/DC.identifier">gmb-2025-575543</meta:user-defined>
    <meta:user-defined meta:name="OVERHEIDop.versieInformatie"/>
  </office:meta>
</office:document-meta>
</file>