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gebruiken van de gronden ten behoeve van parkeren, Rijnlanderweg, ter hoogte van Scorpius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9-12-2025, het gebruiken van de gronden ten behoeve van parkeren, Rijnlanderweg, ter hoogte van Scorpius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54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65617</meta:user-defined>
    <meta:user-defined meta:name="DCTERMS.abstract">het gebruiken van de gronden ten behoeve van park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gebruiken van de gronden ten behoeve van parkeren, Rijnlanderweg, ter hoogte van Scorpius Hoofddor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42</meta:user-defined>
    <meta:user-defined meta:name="OVERHEIDop.GmbID/DC.identifier">gmb-2025-575542</meta:user-defined>
    <meta:user-defined meta:name="OVERHEIDop.versieInformatie"/>
  </office:meta>
</office:document-meta>
</file>