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llen van een houtopstand (verplanten) verleend Meteorenweg 266 1035R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verplanten van 6 leilindes</text:p>
            <text:p text:style-name="common-al">Besluit: verleend</text:p>
            <text:p text:style-name="common-al">Besluit verzonden op: 29-12-2025</text:p>
            <text:p text:style-name="common-al">Zaakadres: Meteorenweg 266 1035RN Amsterdam</text:p>
            <text:p text:style-name="common-al">Zaaknummer: Z2025-046225</text:p>
            <text:p text:style-name="common-al">DSO-nummer: 2025103000971</text:p>
            <text:p text:style-name="common-al">
            <text:span text:style-name="nadrukvet">Meer informatie</text:span>
          </text:p>
            <text:p text:style-name="common-al">Met ingang van de dag na publicatie kunt u gedurende zes weken het besluit en bijbehorende stukken bekijken via de link ‘Bekijk documenten’ links op deze pagina. Het besluit en bijbehorende stukken kunt u ook per e-mail ontvangen. Stuur een verzoek naar <text:a xlink:href="mailto:wabovergunningensdn@amsterdam.nl?Subject=Dossiernummer Z2025-046225" xlink:type="simple">wabovergunningensdn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29-12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75541</text:span><text:line-break/><text:date style:data-style-name="dag" text:fixed="true" text:date-value="2025-12-31"/><text:line-break/><text:date style:data-style-name="jaar" text:fixed="true" text:date-value="2025-12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5541</text:span><text:date style:data-style-name="nicedate" text:fixed="true" text:date-value="2025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5541</text:span><text:date style:data-style-name="nicedate" text:fixed="true" text:date-value="2025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5-046225</meta:user-defined>
    <meta:user-defined meta:name="DCTERMS.abstract">verplanten van 6 leilindes 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llen van een houtopstand (verplanten) verleend Meteorenweg 266 1035RN Amsterdam</meta:user-defined>
    <meta:user-defined meta:name="DCTERMS.W3CDTF/DCTERMS.available">2025-12-31</meta:user-defined>
    <meta:user-defined meta:name="DCTERMS.W3CDTF/OVERHEIDop.jaargang">2025</meta:user-defined>
    <meta:user-defined meta:name="OVERHEIDop.externeBijlage">Z2025-046225 OW Beschikking|exb-2025-48610</meta:user-defined>
    <meta:user-defined meta:name="OVERHEIDop.externeBijlage">B001 Samenvatting 001 (2025103000971)|exb-2025-48611</meta:user-defined>
    <meta:user-defined meta:name="OVERHEIDop.publicationIssue">575541</meta:user-defined>
    <meta:user-defined meta:name="OVERHEIDop.GmbID/DC.identifier">gmb-2025-575541</meta:user-defined>
    <meta:user-defined meta:name="OVERHEIDop.versieInformatie"/>
  </office:meta>
</office:document-meta>
</file>