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aanbouw van de woning, Ondiep 82, 3552EJ Utrecht, GU-Z2025-004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42</text:p>
            <text:p text:style-name="common-al">Toelichting: het bouwen van een dakterras op de aanbouw van de woning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553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642</meta:user-defined>
    <meta:user-defined meta:name="DCTERMS.abstract">Toelichting: het bouwen van een dakterras op de aanbouw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dakterras op de aanbouw van de woning, Ondiep 82, 3552EJ Utrecht, GU-Z2025-0040642</meta:user-defined>
    <meta:user-defined meta:name="OVERHEIDop.datumEindeReactietermijn">2026-02-12</meta:user-defined>
    <meta:user-defined meta:name="OVERHEIDop.terinzageleggingBG">https://jeleefomgeving.nl/inzien/002220647/e7bfd1dc-baf8-45bd-a474-8daf3fac28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39</meta:user-defined>
    <meta:user-defined meta:name="OVERHEIDop.GmbID/DC.identifier">gmb-2025-575539</meta:user-defined>
    <meta:user-defined meta:name="OVERHEIDop.versieInformatie"/>
  </office:meta>
</office:document-meta>
</file>