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Scheltema 27, 2548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brengen van een markering bij de in- of uitrit bij het perceel Laan van Scheltema 27</text:p>
            <text:p text:style-name="common-al"/>
            <text:p text:style-name="common-al">Ons kenmerk: VTH2025-439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Scheltema 27, 2548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53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3908</meta:user-defined>
    <meta:user-defined meta:name="DCTERMS.abstract">het aanbrengen van een markering bij de in- of uitrit bij het perceel Laan van Scheltema 27</meta:user-defined>
    <dc:language>nl</dc:language>
    <meta:user-defined meta:name="OVERHEIDop.locatietype/OVERHEIDop.gebiedsmarkering">Punt</meta:user-defined>
    <meta:user-defined meta:name="DC.title">Omgevingsvergunning - Aangevraagd, Laan van Scheltema 27, 2548 AW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35</meta:user-defined>
    <meta:user-defined meta:name="OVERHEIDop.GmbID/DC.identifier">gmb-2025-575535</meta:user-defined>
    <meta:user-defined meta:name="OVERHEIDop.versieInformatie"/>
  </office:meta>
</office:document-meta>
</file>