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Yunos Doner Keb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Yunos Doner Kebab:</text:p>
            <text:p text:style-name="common-al">Standplaatsvergunning voor de verkoop van Doner kebab op de vrijdagen van 16:00 uur tot 20:00 uur op het kerkplein in Hunsel van 7 februari 2025 tot en met 6 februari 2037. Verzenddatum: 4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5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standplaatsvergunning – Yunos Doner Kebab</meta:user-defined>
    <meta:user-defined meta:name="DCTERMS.W3CDTF/DCTERMS.available">2025-02-12</meta:user-defined>
    <meta:user-defined meta:name="DCTERMS.W3CDTF/OVERHEIDop.jaargang">2025</meta:user-defined>
    <meta:user-defined meta:name="OVERHEIDop.publicationIssue">57553</meta:user-defined>
    <meta:user-defined meta:name="OVERHEIDop.GmbID/DC.identifier">gmb-2025-57553</meta:user-defined>
    <meta:user-defined meta:name="OVERHEIDop.versieInformatie"/>
  </office:meta>
</office:document-meta>
</file>