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ranje Geluk - Koningsnacht 2026 van 26-04-2026 tot en met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12-2025 een aanvraag voor een evenementenvergunning ontvangen. De aanvraag heeft zaaknummer 1622149.</text:p>
            <text:p text:style-name="common-al">De aanvraag gaat over:Naam evenement: Oranje Geluk - Koningsnacht 2026Datum evenement: van 26-04-2026 tot en met 27-04-2026Locatie evenement: Markt te GoudaActiviteiten: Voor het derde jaar organiseert Gouds Geluk Koningsnacht in Gouda, onder de naam: Oranje Geluk - Koningsnacht 2026! Het wordt een groot muzikaal spektakel, met veel focus op muziek en gezellighei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7552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2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2986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ranje Geluk - Koningsnacht 2026 van 26-04-2026 tot en met 27-04-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26</meta:user-defined>
    <meta:user-defined meta:name="OVERHEIDop.GmbID/DC.identifier">gmb-2025-575526</meta:user-defined>
    <meta:user-defined meta:name="OVERHEIDop.versieInformatie"/>
  </office:meta>
</office:document-meta>
</file>