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Oude Haagweg 507, 2552 GG 's-Gravenhage, Oude Haagweg 509, 2552 GG 's-Gravenhage, Oude Haagweg 505, 2552 GG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plaatsen van 5 reclame-uitingen aan de gevel van het pand aan de Oude Haagweg 505-507.</text:p>
            <text:p text:style-name="common-al"/>
            <text:p text:style-name="common-al">Ons kenmerk: VTH2025-35811</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Oude Haagweg 507, 2552 GG 's-Gravenhage, Oude Haagweg 509, 2552 GG 's-Gravenhage, Oude Haagweg 505, 2552 GG 's-Gravenhage</text:p>
            <text:p text:style-name="common-al">
            
          </text:p>
            <text:p text:style-name="common-al">
            <text:span text:style-name="nadrukvet">
              <text:span text:style-name="nadrukcur">Datum bekendmaking besluit:</text:span>
            </text:span>
          </text:p>
            <text:p text:style-name="common-al">29-12-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75521</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521</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521</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VTH2025-35811</meta:user-defined>
    <meta:user-defined meta:name="DCTERMS.abstract">het plaatsen van 5 reclame-uitingen aan de gevel van het pand aan de Oude Haagweg 505-507</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 Beschikking Verleend, Oude Haagweg 507, 2552 GG 's-Gravenhage, Oude Haagweg 509, 2552 GG 's-Gravenhage, Oude Haagweg 505, 2552 GG 's-Gravenhage</meta:user-defined>
    <meta:user-defined meta:name="OVERHEIDop.datumEindeReactietermijn">2026-02-10</meta:user-defined>
    <meta:user-defined meta:name="OVERHEIDop.terinzageleggingBG">https://www.digitale-inzage.nl/Den%20Haag/dossier/ks7trJHTuEaNZuPxJo2www</meta:user-defined>
    <meta:user-defined meta:name="DCTERMS.W3CDTF/DCTERMS.available">2025-12-31</meta:user-defined>
    <meta:user-defined meta:name="DCTERMS.W3CDTF/OVERHEIDop.jaargang">2025</meta:user-defined>
    <meta:user-defined meta:name="OVERHEIDop.publicationIssue">575521</meta:user-defined>
    <meta:user-defined meta:name="OVERHEIDop.GmbID/DC.identifier">gmb-2025-575521</meta:user-defined>
    <meta:user-defined meta:name="OVERHEIDop.versieInformatie"/>
  </office:meta>
</office:document-meta>
</file>