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orstel tot Verordening maatschappelijke ondersteuning Alblasserdam, (eerste wijziging)</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11 november 2025;</text:p>
            <text:p text:style-name="al"/>
            <text:p text:style-name="al">Gelet op de artikelen 2.1.3, eerste tot en met vierde lid, 2.1.4a, eerste tot en met derde lid en zesde lid, 2.1.4b, tweede lid, 2.1.5 eerste lid, 2.3.6 vierde lid en 2.6.6, eerste lid van de Wet maatschappelijke ondersteuning 2015 en artikel 5.4, eerste en derde lid Uitvoeringsbesluit Wmo 2015;</text:p>
            <text:p text:style-name="al"/>
            <text:p text:style-name="al"/>
            <text:p text:style-name="al">b e s l u i t :</text:p>
            <text:p text:style-name="al"/>
            <text:p text:style-name="al">vast te stellen de navolgende wijziging van de verordening maatschappelijke ondersteuning Alblasserdam (tweed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maatschappelijke ondersteuning Alblasserdam wordt als volgt gewijzigd:</text:p>
            <text:list text:style-name="id1-3-2-2-1-3">
              <text:list-item text:style-override="id1-3-2-2-1-3-1">
                <text:number>A.</text:number>
                <text:p text:style-name="al">Artikel 1.1, lid 1, wordt als volgt gewijzigd.</text:p>
              </text:list-item>
              <text:list-item text:style-override="id1-3-2-2-1-3-2">
                <text:number>i.</text:number>
                <text:p text:style-name="al">Onderdeel w. komt te luiden: “Werkingsgebied Wijkhopper: bestemmingen die binnen het bereik liggen van een enkele rit met de Wijkhopper;”</text:p>
              </text:list-item>
              <text:list-item text:style-override="id1-3-2-2-1-3-3">
                <text:number>ii.</text:number>
                <text:p text:style-name="al">Onderdeel x. komt te luiden: “Wet: Wet maatschappelijke ondersteuning 2015;”</text:p>
              </text:list-item>
              <text:list-item text:style-override="id1-3-2-2-1-3-4">
                <text:number>iii.</text:number>
                <text:p text:style-name="al">Onderdeel y. komt te luiden: “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p text:style-name="al"/>
            <text:list text:style-name="id1-3-2-2-1-5">
              <text:list-item text:style-override="id1-3-2-2-1-5-1">
                <text:number>B.</text:number>
                <text:p text:style-name="al">Artikel 2.6 komt als volgt te luiden. </text:p>
              </text:list-item>
              <text:list-item text:style-override="id1-3-2-2-1-5-2">
                <text:number>1.</text:number>
                <text:p text:style-name="al">Een aanvraag voor een maatwerkvoorziening kan via een daartoe door het college ter beschikking gesteld aanvraagformulier worden ingediend. </text:p>
              </text:list-item>
              <text:list-item text:style-override="id1-3-2-2-1-5-3">
                <text:number>2.</text:number>
                <text:p text:style-name="al">Een aanvraag voor een maatwerkvoorziening kan ook worden ingediend door middel van ondertekening van het onderzoeksverslag dan wel de op het onderzoeksverslag aangetekende mondelinge bevestiging van de aanvraag.</text:p>
              </text:list-item>
              <text:list-item text:style-override="id1-3-2-2-1-5-4">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1-5-5">
                <text:number>4.</text:number>
                <text:p text:style-name="al">Bij de aanvraag voor persoonsgebonden budget voor ondersteuning in de vorm van dienstverlening overlegt de cliënt een budgetplan, een zorgplan en een verklaring omtrent gedrag van maximaal zes maanden oud van de hulpverlener.</text:p>
              </text:list-item>
              <text:list-item text:style-override="id1-3-2-2-1-5-6">
                <text:number>5.</text:number>
                <text:p text:style-name="al">Bij de aanvraag voor persoonsgebonden budget voor ondersteuning in de vorm van een hulpmiddel of woningaanpassing overlegt de cliënt een budgetplan en een offerte.</text:p>
              </text:list-item>
            </text:list>
            <text:p text:style-name="al"/>
            <text:list text:style-name="id1-3-2-2-1-7">
              <text:list-item text:style-override="id1-3-2-2-1-7-1">
                <text:number>C.</text:number>
                <text:p text:style-name="al">Artikel 2.10 wordt als volgt gewijzigd.</text:p>
              </text:list-item>
              <text:list-item text:style-override="id1-3-2-2-1-7-2">
                <text:number>i.</text:number>
                <text:p text:style-name="al">in lid 3 wordt “Indien de beschikkingsperiode afloopt en de ondersteuning nog niet is beëindigd, wordt cliënt benaderd voor een heronderzoek.” vervangen door “Indien de beschikkingsperiode afloopt en de ondersteuning nog niet is beëindigd, kan het college besluiten cliënt te informeren via een brief dat door of namens de cliënt een melding kan worden gedaan als de ondersteuning nog nodig is. De doelgroepen die actief geïnformeerd worden, worden uitgewerkt in de beleidsregels.”</text:p>
              </text:list-item>
              <text:list-item text:style-override="id1-3-2-2-1-7-3">
                <text:number>ii.</text:number>
                <text:p text:style-name="al">in lid 4 wordt “artikel 2.4” vervangen door “artikel 2.2”. </text:p>
              </text:list-item>
            </text:list>
            <text:p text:style-name="al"/>
            <text:list text:style-name="id1-3-2-2-1-9">
              <text:list-item text:style-override="id1-3-2-2-1-9-1">
                <text:number>D.</text:number>
                <text:p text:style-name="al">Artikel 4.8 wordt als volgt gewijzigd.</text:p>
              </text:list-item>
              <text:list-item text:style-override="id1-3-2-2-1-9-2">
                <text:number>i.</text:number>
                <text:p text:style-name="al">Een nieuw lid vier wordt toegevoegd en komt te luiden: “4. Bij het verstrekken van collectief vraagafhankelijk vervoer komt, binnen zijn werkingsgebied, de Wijkhopper als goedkoopst adequate voorziening als eerste vervoersoptie in aanmerking, tenzij in de cliënt gelegen beperkingen zich daartegen verzetten.”</text:p>
                <text:p text:style-name="al"/>
              </text:list-item>
              <text:list-item text:style-override="id1-3-2-2-1-9-3">
                <text:number>E.</text:number>
                <text:p text:style-name="al">Artikel 4.11 lid 3 wordt als volgt gewijzigd.</text:p>
              </text:list-item>
              <text:list-item text:style-override="id1-3-2-2-1-9-4">
                <text:number>i.</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 Indien de budgethouder werkgeverslasten moet afdragen, kan het budget met die lasten worden verhoogd. De werkgeverslasten zijn vermeld op de website van de Sociale Verzekeringsbank.’’</text:p>
                <text:p text:style-name="al"/>
              </text:list-item>
              <text:list-item text:style-override="id1-3-2-2-1-9-5">
                <text:number>F.</text:number>
                <text:p text:style-name="al">Artikel 4.11 lid 4 sub b komt als volgt te luiden.</text:p>
              </text:list-item>
              <text:list-item text:style-override="id1-3-2-2-1-9-6">
                <text:number>i.</text:number>
                <text:p text:style-name="al">Onderdeel b komt te luiden: ‘’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 Indien de budgethouder werkgeverslasten moet afdragen, kan het budget met die lasten worden verhoogd. De werkgeverslasten zijn vermeld op de website van de Sociale Verzekeringsbank.’’</text:p>
              </text:list-item>
            </text:list>
            <text:p text:style-name="al"/>
            <text:list text:style-name="id1-3-2-2-1-11">
              <text:list-item text:style-override="id1-3-2-2-1-11-1">
                <text:number>G.</text:number>
                <text:p text:style-name="al">Artikel 4.11, lid 8 wordt als volgt gewijzigd.</text:p>
              </text:list-item>
              <text:list-item text:style-override="id1-3-2-2-1-11-2">
                <text:number>i.</text:number>
                <text:p text:style-name="al">Onderdeel a komt te luiden: “a. is gelijk aan het maandtarief vermenigvuldigd met de afschrijftermijn vermenigvuldigd met factor 0,6.”</text:p>
              </text:list-item>
              <text:list-item text:style-override="id1-3-2-2-1-11-3">
                <text:number>ii.</text:number>
                <text:p text:style-name="al">Onderdeel b komt te luiden: “b. De afschrijftermijn bedraagt vijf jaar voor vervoershulpmiddelen en rolstoelen. De afschrijftermijn bedraagt 10 jaar voor woonhulpmiddelen.”</text:p>
              </text:list-item>
              <text:list-item text:style-override="id1-3-2-2-1-11-4">
                <text:number>iii.</text:number>
                <text:p text:style-name="al">In onderdeel c wordt “het persoonsgebonden budget voor onderhoud en de verzekering van het hulpmiddel wordt jaarlijks vastgesteld en is gelijk aan de door het college geaccepteerde offerte, die is verstrekt door een gecontracteerde leverancier van het college,” vervangen door “het persoonsgebonden budget voor onderhoud en de verzekering van het hulpmiddel bedraagt in totaal maximaal €500 per jaar,” .</text:p>
                <text:p text:style-name="al"/>
              </text:list-item>
              <text:list-item text:style-override="id1-3-2-2-1-11-5">
                <text:number>H.</text:number>
                <text:p text:style-name="al">Artikel 5.4, lid 1= moet lid 2 zijn! wordt als volgt gewijzigd.</text:p>
              </text:list-item>
              <text:list-item text:style-override="id1-3-2-2-1-11-6">
                <text:number>i.</text:number>
                <text:p text:style-name="al">Onderdeel a komt te luiden: “een opstaptarief van € 1,12 en een kilometertarief van € 0,19 als de besproken aanvangstijd van de rit binnen de daluren ligt;”</text:p>
              </text:list-item>
              <text:list-item text:style-override="id1-3-2-2-1-11-7">
                <text:number>ii.</text:number>
                <text:p text:style-name="al">Onderdeel b komt te luiden: “een opstaptarief van € 1,12 en een kilometertarief van € 0,27 als de besproken aanvangstijd van de rit buiten de daluren lig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Verordening maatschappelijke ondersteuning Alblasserdam (eerst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6 december 2025.</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5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5 van de Wet maatschappelijke ondersteuning 2015]|[1.0:c:BWBR0035362&amp;artikel=2.1.5&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artikel 5.4 van het Uitvoeringsbesluit Wmo 2015]|[1.0:c:BWBR0035733&amp;artikel=5.4&amp;g=2025-01-01</meta:user-defined>
    <meta:user-defined meta:name="DCTERMS.alternative">Verordening maatschappelijke ondersteuning Alblasserdam (eerste wijziging).</meta:user-defined>
    <dc:language>nl</dc:language>
    <meta:user-defined meta:name="OVERHEIDop.locatietype/OVERHEIDop.gebiedsmarkering">Gemeente</meta:user-defined>
    <meta:user-defined meta:name="DC.title">Voorstel tot Verordening maatschappelijke ondersteuning Alblasserdam, (eerste wijziging)</meta:user-defined>
    <meta:user-defined meta:name="DCTERMS.W3CDTF/DCTERMS.available">2025-12-31</meta:user-defined>
    <meta:user-defined meta:name="DCTERMS.W3CDTF/OVERHEIDop.jaargang">2025</meta:user-defined>
    <meta:user-defined meta:name="OVERHEIDop.publicationIssue">575520</meta:user-defined>
    <meta:user-defined meta:name="OVERHEIDop.GmbID/DC.identifier">gmb-2025-575520</meta:user-defined>
    <meta:user-defined meta:name="OVERHEIDop.versieInformatie"/>
  </office:meta>
</office:document-meta>
</file>