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schutting en een overkapping, Florastraat 44, 6657 AT, in Boven-Leeuwen (01-02-2025), ODR250181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5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schutting en een overkapping, Florastraat 44, 6657 AT, in Boven-Leeuwen (01-02-2025), ODR2501815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552</meta:user-defined>
    <meta:user-defined meta:name="OVERHEIDop.GmbID/DC.identifier">gmb-2025-57552</meta:user-defined>
    <meta:user-defined meta:name="OVERHEIDop.versieInformatie"/>
  </office:meta>
</office:document-meta>
</file>