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Oranje Geluk - Koningsdag 2026 op 27-04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9-12-2025 een aanvraag voor een evenementenvergunning ontvangen. De aanvraag heeft zaaknummer 1622157.</text:p>
            <text:p text:style-name="common-al">De aanvraag gaat over:Naam evenement: Oranje Geluk - Koningsdag 2026Datum evenement: 27-04-2026 Locatie evenement: Markt GoudaActiviteiten: Voor het derde jaar organiseert Gouds Geluk Koningsdag in Gouda, onder de naam: Oranje Geluk - Koningsdag 2026! Het wordt een gezellige dag met muziek, food en heel veel gezelligheid. De dag begint met de aubade.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7551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1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1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2985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Oranje Geluk - Koningsdag 2026 op 27-04-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16</meta:user-defined>
    <meta:user-defined meta:name="OVERHEIDop.GmbID/DC.identifier">gmb-2025-575516</meta:user-defined>
    <meta:user-defined meta:name="OVERHEIDop.versieInformatie"/>
  </office:meta>
</office:document-meta>
</file>