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41 1381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kant van de woning</text:p>
            <text:p text:style-name="common-al">Zaakadres: Prinses Beatrixlaan 41 1381AG Weesp</text:p>
            <text:p text:style-name="common-al">Datum ontvangst: 17-12-2025</text:p>
            <text:p text:style-name="common-al">Zaaknummer: Z2025-054046</text:p>
            <text:p text:style-name="common-al">DSO-nummer: 2025121700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51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46</meta:user-defined>
    <meta:user-defined meta:name="DCTERMS.abstract">realiseren van een uit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Beatrixlaan 41 1381AG Wees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13</meta:user-defined>
    <meta:user-defined meta:name="OVERHEIDop.GmbID/DC.identifier">gmb-2025-575513</meta:user-defined>
    <meta:user-defined meta:name="OVERHEIDop.versieInformatie"/>
  </office:meta>
</office:document-meta>
</file>