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graafplaats als strooi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Wethouders van de gemeente Maasgouw; </text:p>
            <text:p text:style-name="al"/>
            <text:p text:style-name="al">Gelet op artikel 66a lid 3, onderdeel a en artikel 66b van de Wet op de Lijkbezorging; </text:p>
            <text:p text:style-name="al">gelet op bijlage 4 Inspectierichtlijn lijkbezorging;</text:p>
            <text:p text:style-name="al"/>
            <text:p text:style-name="al">Besluit vast te stellen: </text:p>
            <text:p text:style-name="al"/>
            <text:p text:style-name="al">Aanwijzingsbesluit begraafplaats als strooivel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trooiveld</text:p>
            <text:p text:style-name="al">Terrein dat bestemd is om as van overledenen te verstrooi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aafplaatsen</text:p>
            <text:p text:style-name="al">College van burgemeester en Wethouders wijzen de volgende gemeentelijke begraafplaatsen, liggend in de gemeente Maasgouw, in zijn geheel aan als strooiveld: </text:p>
            <text:p text:style-name="al"/>
            <text:p text:style-name="al">
            <text:span text:style-name="nadrukvet">Begraafplaats “Senserhove” Beegden</text:span>, gelegen aan de Baexemerweg 1, 6099 NA Beegden, op het perceel kadastraal bekend Beegden, sectie E nr.1325: grootte 1.300 m2;</text:p>
            <text:p text:style-name="al">
            <text:span text:style-name="nadrukvet">Begraafplaats “Krietheuvel” Wessem</text:span> gelegen aan de Oude Thornerweg 2, 6019 DA Wessem, op het perceel kadastraal bekend Wessem, sectie D nr. 1059: grootte 10.000 m2; </text:p>
            <text:p text:style-name="al">
            <text:span text:style-name="nadrukvet">Begraafplaats Linne</text:span> gelegen aan de Bergerkampweg, 6067 EA Linne, op het perceel kadastraal bekend Linne, sectie E nr. 559: grootte 6.100 m2; </text:p>
            <text:p text:style-name="al">
            <text:span text:style-name="nadrukvet">Begraafplaats Maasbracht</text:span> gelegen aan de Veerweg, 6051 DT Maasbracht, op het perceel plaatselijk bekend Maasbracht, sectie G, nr. 344 (ged.): grootte 6.100 m2; </text:p>
            <text:p text:style-name="al">
            <text:span text:style-name="nadrukvet">Begraafplaats Stevensweert</text:span> aan de Maasdijk, 6107 AA Stevensweert, op het perceel plaatselijk bekend Stevensweert, sectie A nr. 2623 (ged.) grootte 3.000 m2; </text:p>
            <text:p text:style-name="al">
            <text:span text:style-name="nadrukvet">Begraafplaats Thorn</text:span> aan de Beekstraat 30, 6017 AB Thorn, op het perceel plaatselijk bekend Thorn, sectie A 4003 (ged.), grootte 3.900 m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tal verstrooiingen</text:p>
            <text:p text:style-name="al">Indien het aantal verstrooiingen per jaar uitkomt boven het aantal van 90 per ha, dienen maatregelen te worden overwogen als genoemd in de Inspectierichtlijn lijkbezorging van november 199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op de dag na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</text:p>
            <text:p text:style-name="al">Dit besluit wordt aangehaald als: Aanwijzingsbesluit begraafplaats als strooiveld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en wethouders van de gemeente Maasgouw op 28-10-2025. </text:span></text:p>
          </text:section>
          <text:section text:name="ondertekening_id1-3-2-3-2">
            <text:p><text:span text:style-name="functie"/></text:p>
            <text:p><text:span text:style-name="functie">De burgemeester D.W.J. Schnei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55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66a, derde lid, van de Wet op de lijkbezorging]|[1.0:c:BWBR0005009&amp;artikel=66a&amp;lid=3&amp;g=2025-07-01</meta:user-defined>
    <meta:user-defined meta:name="DC.source">artikel 66b van de Wet op de lijkbezorging]|[1.0:c:BWBR0005009&amp;artikel=66b&amp;g=2025-07-01</meta:user-defined>
    <meta:user-defined meta:name="DCTERMS.alternative">Aanwijzingsbesluit begraafplaats als strooiveld  </meta:user-defined>
    <dc:language>nl</dc:language>
    <meta:user-defined meta:name="OVERHEIDop.locatietype/OVERHEIDop.gebiedsmarkering">Gemeente</meta:user-defined>
    <meta:user-defined meta:name="DC.title">Aanwijzingsbesluit begraafplaats als strooivel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12</meta:user-defined>
    <meta:user-defined meta:name="OVERHEIDop.betreftRegeling">CVDR754833_1</meta:user-defined>
    <meta:user-defined meta:name="OVERHEIDop.GmbID/DC.identifier">gmb-2025-575512</meta:user-defined>
    <meta:user-defined meta:name="xs:date/OVERHEIDop.startdatum">2026-01-01</meta:user-defined>
    <meta:user-defined meta:name="OVERHEIDop.versieInformatie"/>
  </office:meta>
</office:document-meta>
</file>