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1051 1017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 en onderhoudswerkzaamheden aan voorgevel en dak van het gebouw</text:p>
            <text:p text:style-name="common-al">Zaakadres: Prinsengracht 1051 1017JE Amsterdam</text:p>
            <text:p text:style-name="common-al">Datum ontvangst: 01-12-2025</text:p>
            <text:p text:style-name="common-al">Zaaknummer: Z2025-051205</text:p>
            <text:p text:style-name="common-al">DSO-nummer: 20251201019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50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0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0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205</meta:user-defined>
    <meta:user-defined meta:name="DCTERMS.abstract">herstel en onderhoudswerkzaamheden aan voorgevel en dak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1051 1017JE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508</meta:user-defined>
    <meta:user-defined meta:name="OVERHEIDop.GmbID/DC.identifier">gmb-2025-575508</meta:user-defined>
    <meta:user-defined meta:name="OVERHEIDop.versieInformatie"/>
  </office:meta>
</office:document-meta>
</file>