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MTS H.C.A.M. Laurijsse en P.M.A. Laurijsse-Rombouts - Notendaalsedijk 5a, 4681RZ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TS H.C.A.M. Laurijsse en P.M.A. Laurijsse-Rombouts</text:p>
            <text:p text:style-name="common-al">
            <text:span text:style-name="nadrukvet">Locatie:</text:span> Notendaalsedijk 5a, 4681RZ Nieuw-Vossemee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plaatsen propaan opslagtank</text:p>
            <text:p text:style-name="common-al">
            <text:span text:style-name="nadrukvet">Datum melding: </text:span>4 december 2025</text:p>
            <text:p text:style-name="common-al">
            <text:span text:style-name="nadrukvet">DSO-kenmerk:</text:span> 2025120400782</text:p>
            <text:p text:style-name="common-al">
            <text:span text:style-name="nadrukvet">Zaaknummer:</text:span> Z2025-00028640</text:p>
            <text:p text:style-name="common-al">
            <text:span text:style-name="nadrukvet">Datum afgehandeld:</text:span> 2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6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55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640</meta:user-defined>
    <meta:user-defined meta:name="DCTERMS.abstract">Betreft: melding op locatie Notendaalsedijk 5a, 4681RZ Nieuw-Vossemeer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TS H.C.A.M. Laurijsse en P.M.A. Laurijsse-Rombouts - Notendaalsedijk 5a, 4681RZ Nieuw-Vosse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07</meta:user-defined>
    <meta:user-defined meta:name="OVERHEIDop.GmbID/DC.identifier">gmb-2025-575507</meta:user-defined>
    <meta:user-defined meta:name="OVERHEIDop.versieInformatie"/>
  </office:meta>
</office:document-meta>
</file>