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s voor de graven, gedenktekens, grafbedekking, as bezorging, gedenkplaten en openstelling begraafplaatsen </text:p>
      <text:section text:name="regeling_id1-3-2" text:style-name="regeling">
        <text:section text:name="aanhef_id1-3-2-1" text:style-name="aanhef">
          <text:section text:name="preambule_id1-3-2-1-1" text:style-name="preambule">
            <text:p text:style-name="al">BURGEMEESTER EN WETHOUDERS VAN DE GEMEENTE MAASGOUW</text:p>
            <text:p text:style-name="al"/>
            <text:p text:style-name="al">gelet op het bepaalde in de beheersverordening begraafplaatsen Maasgouw 2025;</text:p>
            <text:p text:style-name="al"/>
            <text:p text:style-name="al">b e s l u i t e n: </text:p>
            <text:p text:style-name="al"/>
            <text:p text:style-name="al">vast te stellen de volgende: </text:p>
            <text:p text:style-name="al"/>
            <text:p text:style-name="al">
            <text:span text:style-name="nadrukondlijn">Regels voor de graven, gedenktekens, grafbedekking, as bezorging, gedenkplaten en openstelling begraafplaats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nadere regels verstaan onder: </text:p>
            <text:list text:style-name="id1-3-2-2-1-3">
              <text:list-item text:style-override="id1-3-2-2-1-3-1">
                <text:number>a.</text:number>
                <text:p text:style-name="al">particulier graf: zijnde een graf waarvoor aan een natuurlijk of rechtspersoon het uitsluitend recht is verleend tot: </text:p>
                <text:list text:style-name="id1-3-2-2-1-3-1-3">
                  <text:list-item text:style-override="id1-3-2-2-1-3-1-3-1">
                    <text:number>1.</text:number>
                    <text:p text:style-name="al">het doen begraven en begraven houden van stoffelijke overschotten; </text:p>
                  </text:list-item>
                  <text:list-item text:style-override="id1-3-2-2-1-3-1-3-2">
                    <text:number>2.</text:number>
                    <text:p text:style-name="al">het doen bijzetten en bijgezet houden van as-bussen; </text:p>
                  </text:list-item>
                  <text:list-item text:style-override="id1-3-2-2-1-3-1-3-3">
                    <text:number>3.</text:number>
                    <text:p text:style-name="al">het doen verstrooien van as.</text:p>
                  </text:list-item>
                </text:list>
              </text:list-item>
              <text:list-item text:style-override="id1-3-2-2-1-3-2">
                <text:number>b.</text:number>
                <text:p text:style-name="al">particulier urnengraf: zijnde een graf waarvoor aan een natuurlijk of rechtspersoon het uitsluitend recht is verleend tot het doen bijzetten en bijgezet houden van as bussen.</text:p>
              </text:list-item>
              <text:list-item text:style-override="id1-3-2-2-1-3-3">
                <text:number>c.</text:number>
                <text:p text:style-name="al">particuliere urnen nis zijnde: een nis waarvoor aan een natuurlijk of rechtspersoon het uitsluitend recht is verleend tot het doen bijzetten en bijgezet houden van as bussen; </text:p>
              </text:list-item>
              <text:list-item text:style-override="id1-3-2-2-1-3-4">
                <text:number>d.</text:number>
                <text:p text:style-name="al">verstrooiingsplaats: een plaats waarvoor aan een natuurlijk of rechtspersoon het uitsluitend recht is verleend om as te doen verstrooien; </text:p>
              </text:list-item>
              <text:list-item text:style-override="id1-3-2-2-1-3-5">
                <text:number>e.</text:number>
                <text:p text:style-name="al">as bus: een bus ter berging van as van een overledene; </text:p>
              </text:list-item>
              <text:list-item text:style-override="id1-3-2-2-1-3-6">
                <text:number>f.</text:number>
                <text:p text:style-name="al">grafbedekking: gedenkteken en (winterharde) beplanting; </text:p>
              </text:list-item>
              <text:list-item text:style-override="id1-3-2-2-1-3-7">
                <text:number>g.</text:number>
                <text:p text:style-name="al">gedenkteken: voorwerp op het graf voor het aanbrengen van opschriften of figuren, daaronder begrepen kettingen en hekwerken. </text:p>
              </text:list-item>
              <text:list-item text:style-override="id1-3-2-2-1-3-8">
                <text:number>h.</text:number>
                <text:p text:style-name="al">grafbeplanting: winterharde beplanting welke door de rechthebbende en/of de gemeente op een graf wordt aangebracht. </text:p>
              </text:list-item>
            </text:list>
          </text:section>
          <text:section text:name="artikel_id1-3-2-2-2" text:style-name="artikel">
            <text:p text:style-name="artikel_kop_titel"><text:span text:style-name="artikel_kop_label">Artikel</text:span> <text:span text:style-name="artikel_kop_nr">2</text:span> Indeling en uitgifte van graven en urnen nissen</text:p>
            <text:list text:style-name="id1-3-2-2-2-2">
              <text:list-item text:style-override="id1-3-2-2-2-2-1">
                <text:number>a.</text:number>
                <text:p text:style-name="al">Particuliere graven: graven uitgegeven voor de tijd van 10 en 20 jaren, bestemd voor het begraven van ten hoogste 2 lijken en het hierin bijplaatsen van ten hoogste 2 as bussen en de verstrooiing van 1 as bus per 5 jaar.</text:p>
              </text:list-item>
              <text:list-item text:style-override="id1-3-2-2-2-2-2">
                <text:number>b.</text:number>
                <text:p text:style-name="al">Particuliere urnengraf: graf uitgegevens voor de tijd van 10 of 20 jaren, bestemd voor het plaatsen van ten hoogste twee as bussen.</text:p>
              </text:list-item>
              <text:list-item text:style-override="id1-3-2-2-2-2-3">
                <text:number>c.</text:number>
                <text:p text:style-name="al">Urnen nissen: nis uitgegeven voor de tijd van 10 en 20 jaren, bestemd voor plaatsing van ten hoogste 2 as bussen. </text:p>
              </text:list-item>
              <text:list-item text:style-override="id1-3-2-2-2-2-4">
                <text:number>d.</text:number>
                <text:p text:style-name="al">strooiveld: iedere begraafplaats is aangewezen als strooiveld. </text:p>
              </text:list-item>
            </text:list>
          </text:section>
          <text:section text:name="artikel_id1-3-2-2-3" text:style-name="artikel">
            <text:p text:style-name="artikel_kop_titel"><text:span text:style-name="artikel_kop_label">Artikel</text:span> <text:span text:style-name="artikel_kop_nr">3</text:span> De bezorging van as </text:p>
            <text:list text:style-name="id1-3-2-2-3-2">
              <text:list-item text:style-override="id1-3-2-2-3-2">
                <text:number>1.</text:number>
                <text:p text:style-name="al">particulier graf: hierop mag as gestrooid worden van ten hoogste 1 verstrooiing per 5 jaren; </text:p>
              </text:list-item>
              <text:list-item text:style-override="id1-3-2-2-3-3">
                <text:number>2.</text:number>
                <text:p text:style-name="al">strooivelden: bestemd voor het verstrooien van as volgens de (sinds 1 januari 2010 vervallen) adviesnormen van de VROM-Inspectie inzake de Wet op de lijkbezorging. </text:p>
              </text:list-item>
            </text:list>
          </text:section>
          <text:section text:name="artikel_id1-3-2-2-4" text:style-name="artikel">
            <text:p text:style-name="artikel_kop_titel"><text:span text:style-name="artikel_kop_label">Artikel</text:span> <text:span text:style-name="artikel_kop_nr">4</text:span> Openstelling begraafplaatsen </text:p>
            <text:p text:style-name="al">De begraafplaatsen zijn voor het publiek opengesteld van zonsopgang tot zonsondergang.</text:p>
          </text:section>
          <text:section text:name="artikel_id1-3-2-2-5" text:style-name="artikel">
            <text:p text:style-name="artikel_kop_titel"><text:span text:style-name="artikel_kop_label">Artikel</text:span> <text:span text:style-name="artikel_kop_nr">5</text:span> Voorschriften grafbedekkingen en gedenktekens</text:p>
            <text:list text:style-name="id1-3-2-2-5-2">
              <text:list-item text:style-override="id1-3-2-2-5-2">
                <text:number>1.</text:number>
                <text:p text:style-name="al">De graven voor volwassenen worden bedekt met graszoden, met dien verstande dat over de volledige breedte van het graf (100 cm) een strook wordt vrijgehouden van 60 cm, gemeten vanaf de achterzijde van het graf voor het aanbrengen van een grafteken, beplanting, een vaas met bloemen en of dergelijke. De afmeting van een gedenkteken is 100 cm. </text:p>
              </text:list-item>
              <text:list-item text:style-override="id1-3-2-2-5-3">
                <text:number>2.</text:number>
                <text:p text:style-name="al">De graven van kinderen worden bedekt met graszoden, met dien verstande dat over de volledige breedte van het graf (50 cm) een strook wordt vrijgehouden van 40 cm gemeten vanaf de achterzijde van het graf voor het aanbrengen van een grafteken, beplanting, een vaas met bloemen en of dergelijke. De maximale hoogte van het gedenkteken is 60 cm. </text:p>
              </text:list-item>
              <text:list-item text:style-override="id1-3-2-2-5-4">
                <text:number>3.</text:number>
                <text:p text:style-name="al">Afmeting gedenkplaat t.b.v. een urnengraf: de afmeting van een gedenkplaat op de begraafplaats in Wessem en Beegden zijn: 60 x 60 x 5 (hoogte x breedte x dikte) cm. </text:p>
              </text:list-item>
              <text:list-item text:style-override="id1-3-2-2-5-5">
                <text:number>4.</text:number>
                <text:p text:style-name="al">De afdekplaat van een urnen nis of de gedenkplaat van een urnengraf wordt door de gemeente ter beschikking gesteld. De afdekplaat van een urnen nis of de gedenkplaat voor een urnengraf, dient door of in opdracht van de rechthebbende vóór het aanbrengen van een tekst door de beheerder te worden verwijderd en na het aanbrengen van de tekst door de beheerder worden bevestigd. </text:p>
              </text:list-item>
              <text:list-item text:style-override="id1-3-2-2-5-6">
                <text:number>5.</text:number>
                <text:p text:style-name="al">Gedenkteken: Voor de gedenktekens mogen alleen duurzame materialen worden gebruikt. De onderdelen moeten vast aan het gedenkteken zijn verbonden. </text:p>
              </text:list-item>
              <text:list-item text:style-override="id1-3-2-2-5-7">
                <text:number>6.</text:number>
                <text:p text:style-name="al">Losse bloemen en planten: Op eerder genoemde grafstrook kunnen potplanten en bloemen in vazen worden geplaatst. Er mogen ook eenjarige gewassen worden geplant. </text:p>
              </text:list-item>
              <text:list-item text:style-override="id1-3-2-2-5-8">
                <text:number>7.</text:number>
                <text:p text:style-name="al">Winterharde gewassen: De winterharde gewassen die op een graf worden geplant mogen bij volle wasdom de oppervlakte van eerdergenoemde grafstrook niet overschrijden of moeten door snoeien binnen de oppervlakte kunnen worden gehouden. De maximale hoogte van de gewassen mag niet hoger zijn dan 100 cm. </text:p>
              </text:list-item>
              <text:list-item text:style-override="id1-3-2-2-5-9">
                <text:number>8.</text:number>
                <text:p text:style-name="al">De rechthebbende of belanghebbende is aansprakelijk voor de grafbedekking/grafsteen tot het moment waarop het graf geruimd kan worden. </text:p>
                <text:p text:style-name="al"/>
                <text:p text:style-name="al">Drie werkdagen vóór het plaatsen van een gedenkteken dient contact opgenomen te worden met de beheerder van de begraafplaats. Bij de plaatsing van het grafmonument of gedenkplaat dienen de aanwijzingen van de beheerder of zijn plaatsvervanger te worden opgevolgd. </text:p>
              </text:list-item>
            </text:list>
          </text:section>
          <text:section text:name="artikel_id1-3-2-2-6" text:style-name="artikel">
            <text:p text:style-name="artikel_kop_titel"><text:span text:style-name="artikel_kop_label">Artikel</text:span> <text:span text:style-name="artikel_kop_nr">6</text:span> Slotbepalingen </text:p>
            <text:list text:style-name="id1-3-2-2-6-2">
              <text:list-item text:style-override="id1-3-2-2-6-2">
                <text:number>1.</text:number>
                <text:p text:style-name="al">Deze nadere regels treden in werking op de eerste dag, na openbare bekendmaking. </text:p>
              </text:list-item>
              <text:list-item text:style-override="id1-3-2-2-6-3">
                <text:number>2.</text:number>
                <text:p text:style-name="al">Deze nadere regels kunnen worden aangehaald als: nadere regels of uitvoeringsbesluit openbare begraafplaatsen 2025. </text:p>
              </text:list-item>
            </text:list>
          </text:section>
        </text:section>
        <text:section text:name="regeling-sluiting_id1-3-2-3" text:style-name="regeling-sluiting">
          <text:section text:name="ondertekening_id1-3-2-3-1">
            <text:p><text:span text:style-name="functie">Aldus vastgesteld in de vergadering van burgemeester en wethouders van 28 oktober 2025.</text:span></text:p>
          </text:section>
          <text:section text:name="ondertekening_id1-3-2-3-2">
            <text:p><text:span text:style-name="functie"/></text:p>
            <text:p><text:span text:style-name="functie">BURGEMEESTER EN WETHOUDERS VOORNOEMD; </text:span></text:p>
          </text:section>
          <text:section text:name="ondertekening_id1-3-2-3-3">
            <text:p><text:span text:style-name="functie"/></text:p>
            <text:p><text:span text:style-name="functie">Secretaris, </text:span></text:p>
            <text:p><text:span text:style-name="functie">C.M. Keersmaekers</text:span></text:p>
          </text:section>
          <text:section text:name="ondertekening_id1-3-2-3-4">
            <text:p><text:span text:style-name="functie"/></text:p>
            <text:p><text:span text:style-name="functie">Burgemeester,</text:span></text:p>
            <text:p><text:span text:style-name="functie">D.W.J. Schneid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7550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0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0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Nadere regels of uitvoeringsbesluit openbare begraafplaatsen 2025</meta:user-defined>
    <dc:language>nl</dc:language>
    <meta:user-defined meta:name="OVERHEIDop.locatietype/OVERHEIDop.gebiedsmarkering">Gemeente</meta:user-defined>
    <meta:user-defined meta:name="DC.title">Regels voor de graven, gedenktekens, grafbedekking, as bezorging, gedenkplaten en openstelling begraafplaatsen</meta:user-defined>
    <meta:user-defined meta:name="DCTERMS.W3CDTF/DCTERMS.available">2025-12-31</meta:user-defined>
    <meta:user-defined meta:name="DCTERMS.W3CDTF/OVERHEIDop.jaargang">2025</meta:user-defined>
    <meta:user-defined meta:name="OVERHEIDop.publicationIssue">575503</meta:user-defined>
    <meta:user-defined meta:name="OVERHEIDop.betreftRegeling">CVDR754831_1</meta:user-defined>
    <meta:user-defined meta:name="xs:date/OVERHEIDop.startdatum">2026-01-01</meta:user-defined>
    <meta:user-defined meta:name="OVERHEIDop.GmbID/DC.identifier">gmb-2025-575503</meta:user-defined>
    <meta:user-defined meta:name="OVERHEIDop.versieInformatie"/>
  </office:meta>
</office:document-meta>
</file>