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en realiseren dakopbouw t.b.v. een tweede verdieping, Philidorstraat 15 8031VW Zwolle [Zaaknummer 0193ESUITE2647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Philidorstraat 15 8031VW Zwolle</text:p>
            <text:p text:style-name="common-al">
            <text:span text:style-name="nadrukvet">Zaakomschrijving:</text:span> het verbouwen van de woning en het realiseren van een dakopbouw ten behoeve van een tweede verdieping</text:p>
            <text:p text:style-name="common-al">
            <text:span text:style-name="nadrukvet">Zaaknummer:</text:span> 0193ESUITE26479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479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47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5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7982025</meta:user-defined>
    <meta:user-defined meta:name="DCTERMS.abstract">het verbouwen van de woning en het realiseren van een dakopbouw t.b.v. e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oning en realiseren dakopbouw t.b.v. een tweede verdieping, Philidorstraat 15 8031VW Zwolle [Zaaknummer 0193ESUITE2647982025]</meta:user-defined>
    <meta:user-defined meta:name="DCTERMS.W3CDTF/DCTERMS.available">2025-12-31</meta:user-defined>
    <meta:user-defined meta:name="DCTERMS.W3CDTF/OVERHEIDop.jaargang">2025</meta:user-defined>
    <meta:user-defined meta:name="OVERHEIDop.publicationIssue">575502</meta:user-defined>
    <meta:user-defined meta:name="OVERHEIDop.GmbID/DC.identifier">gmb-2025-575502</meta:user-defined>
    <meta:user-defined meta:name="OVERHEIDop.versieInformatie"/>
  </office:meta>
</office:document-meta>
</file>