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realisatie van een touringcar opslagplaats, oplaadgelegenheid en bus wasstraat.  op het adres Lageweg 36, 2222 AG Katwijk, Verzoeklocatie 2024121902345, bij Mandenmakersstra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geweg 36, 2222 AG Katwijk, Verzoeklocatie 2024121902345, bij Mandenmakersstraat															</text:p>
            <text:p text:style-name="common-al">
            
          </text:p>
            <text:p text:style-name="common-al">
            <text:span text:style-name="nadrukvet">Omschrijving                                           </text:span>
          </text:p>
            <text:p text:style-name="common-al">realisatie touringcar opslagplaats, oplaadgelegenheid en bus wasstraat.                    </text:p>
            <text:p text:style-name="common-al">
            
          </text:p>
            <text:p text:style-name="common-al">
            <text:span text:style-name="nadrukvet">Datum Indiening</text:span>
          </text:p>
            <text:p text:style-name="common-al">19-12-2024 </text:p>
            <text:p text:style-name="common-al">
            
          </text:p>
            <text:p text:style-name="common-al">
            <text:span text:style-name="nadrukvet">Postcode </text:span>
          </text:p>
            <text:p text:style-name="common-al">2222 A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5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75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realisatie van een touringcar opslagplaats, oplaadgelegenheid en bus wasstraat.  op het adres Lageweg 36, 2222 AG Katwijk, Verzoeklocatie 2024121902345, bij Mandenmakersstraa</meta:user-defined>
    <meta:user-defined meta:name="DCTERMS.W3CDTF/DCTERMS.available">2025-01-07</meta:user-defined>
    <meta:user-defined meta:name="DCTERMS.W3CDTF/OVERHEIDop.jaargang">2025</meta:user-defined>
    <meta:user-defined meta:name="OVERHEIDop.publicationIssue">5755</meta:user-defined>
    <meta:user-defined meta:name="OVERHEIDop.GmbID/DC.identifier">gmb-2025-5755</meta:user-defined>
    <meta:user-defined meta:name="OVERHEIDop.versieInformatie"/>
  </office:meta>
</office:document-meta>
</file>