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Voorhout 2 - Korte Voorhou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tijdelijke aansluiting van de Algemene Rekenkamer en het realiseren van verkeersmaatregelen ter hoogte van de Lange Vijverberg 3 in Den Haag. De aanvraag is ingediend voor de periode van 5 januari 2026 tot en met 20 maart 2026.</text:p>
            <text:p text:style-name="common-al"/>
            <text:p text:style-name="common-al">Ons kenmerk: 022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Voorhout 2 - Korte Voorhout ter hoogte van huisnummer 2</text:p>
            <text:p text:style-name="tussenkopcur">
            <text:span text:style-name="nadrukvet">Datum bekendmaking besluit:</text:span>
          </text:p>
            <text:p text:style-name="common-al">29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4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81IBA25/9058654</meta:user-defined>
    <meta:user-defined meta:name="DCTERMS.abstract">Het realiseren van een tijdelijke aansluiting van de Algemene Rekenkamer en het realiseren van verkeersmaatregelen ter hoogte van de Lange Vijverberg 3 in Den Haag. De aanvraag is ingediend voor de periode van 5 januari 2026 tot en met 20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te Voorhout 2 - Korte Voorhout ter hoogte van huisnummer 2 te Den Haag</meta:user-defined>
    <meta:user-defined meta:name="DCTERMS.W3CDTF/DCTERMS.available">2025-12-31</meta:user-defined>
    <meta:user-defined meta:name="OVERHEIDop.externeBijlage">Bijlage_61838618_voor_bekendmaking|exb-2025-48608</meta:user-defined>
    <meta:user-defined meta:name="DCTERMS.W3CDTF/OVERHEIDop.jaargang">2025</meta:user-defined>
    <meta:user-defined meta:name="OVERHEIDop.publicationIssue">575499</meta:user-defined>
    <meta:user-defined meta:name="OVERHEIDop.GmbID/DC.identifier">gmb-2025-575499</meta:user-defined>
    <meta:user-defined meta:name="OVERHEIDop.versieInformatie"/>
  </office:meta>
</office:document-meta>
</file>