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arnaval 2026 van 14 tot en met 17 februari 2026 aan Karstraat 2 (Valo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Tentfeestenhuissen, voor het organiseren van Carnaval 2026 van 14 tot en met 17 februari 2026 op de Karstraat 2 (Valom) in Huissen, inclusief alcoholontheffing (23 december 2025) <text:span text:style-name="nadrukcur">6851DH</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54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Carnaval 2026 van 14 tot en met 17 februari 2026 aan Karstraat 2 (Valom) te Huissen</meta:user-defined>
    <meta:user-defined meta:name="DCTERMS.W3CDTF/DCTERMS.available">2025-12-31</meta:user-defined>
    <meta:user-defined meta:name="DCTERMS.W3CDTF/OVERHEIDop.jaargang">2025</meta:user-defined>
    <meta:user-defined meta:name="OVERHEIDop.publicationIssue">575498</meta:user-defined>
    <meta:user-defined meta:name="OVERHEIDop.GmbID/DC.identifier">gmb-2025-575498</meta:user-defined>
    <meta:user-defined meta:name="OVERHEIDop.versieInformatie"/>
  </office:meta>
</office:document-meta>
</file>