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tijdelijk in gebruik nemen van een pand i.v.m. anti kraak, Coenensparkstraat 201 7202AN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tijdelijk in gebruik nemen van een pand i.v.m. anti kraak, Coenensparkstraat 201 7202AN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Zutphen, 31-12-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54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153910</meta:user-defined>
    <meta:user-defined meta:name="DCTERMS.abstract">het tijdelijk in gebruik nemen van een pand i.v.m. anti k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tijdelijk in gebruik nemen van een pand i.v.m. anti kraak, Coenensparkstraat 201 7202AN Zutphen</meta:user-defined>
    <meta:user-defined meta:name="DCTERMS.W3CDTF/DCTERMS.available">2025-12-31</meta:user-defined>
    <meta:user-defined meta:name="DCTERMS.W3CDTF/OVERHEIDop.jaargang">2025</meta:user-defined>
    <meta:user-defined meta:name="OVERHEIDop.publicationIssue">575497</meta:user-defined>
    <meta:user-defined meta:name="OVERHEIDop.GmbID/DC.identifier">gmb-2025-575497</meta:user-defined>
    <meta:user-defined meta:name="OVERHEIDop.versieInformatie"/>
  </office:meta>
</office:document-meta>
</file>