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evensloopbestendige woning aan Dommer van Poldersveldtweg 210, 6523D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levensloopbestendige woning aan Dommer van Poldersveldtweg 210, 6523D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1157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december 2025. De gemeente neemt daarover waarschijnlijk 9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49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9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9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575</meta:user-defined>
    <meta:user-defined meta:name="DCTERMS.abstract">Betreft: Aanvraag op locatie Dommer van Poldersveldtweg 210, 6523DE Nijmegen</meta:user-defined>
    <dc:language>nl</dc:language>
    <meta:user-defined meta:name="OVERHEIDop.locatietype/OVERHEIDop.gebiedsmarkering">Vlak</meta:user-defined>
    <meta:user-defined meta:name="DC.title">Aanvraag omgevingsvergunning voor het bouwen van een levensloopbestendige woning aan Dommer van Poldersveldtweg 210, 6523DE Nijmegen</meta:user-defined>
    <meta:user-defined meta:name="OVERHEIDop.datumEindeReactietermijn">2026-02-09</meta:user-defined>
    <meta:user-defined meta:name="OVERHEIDop.terinzageleggingBG">https://jeleefomgeving.nl/inzien/001479179/72c3f6c3-8216-4945-b44d-ae4d150506dc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96</meta:user-defined>
    <meta:user-defined meta:name="OVERHEIDop.GmbID/DC.identifier">gmb-2025-575496</meta:user-defined>
    <meta:user-defined meta:name="OVERHEIDop.versieInformatie"/>
  </office:meta>
</office:document-meta>
</file>