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3*"/>
    </style:style>
    <style:style style:family="table-column" style:parent-style-name="colspec" style:name="id1-3-2-2-1-2-2-1-2">
      <style:table-column-properties style:rel-column-width="29*"/>
    </style:style>
    <style:style style:family="table-column" style:parent-style-name="colspec" style:name="id1-3-2-2-1-2-2-1-3">
      <style:table-column-properties style:rel-column-width="5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bullet style:num-suffix="" text:bullet-char="​" text:level="1">
        <style:list-level-properties text:min-label-width="10mm"/>
      </text:list-level-style-bullet>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style:style style:family="table-column" style:parent-style-name="colspec" style:name="id1-3-2-2-4-3-4-1-1">
      <style:table-column-properties style:rel-column-width="22*"/>
    </style:style>
    <style:style style:family="table-column" style:parent-style-name="colspec" style:name="id1-3-2-2-4-3-4-1-2">
      <style:table-column-properties style:rel-column-width="19*"/>
    </style: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6">
      <text:list-level-style-bullet style:num-suffix="" text:bullet-char="​" text:level="1">
        <style:list-level-properties text:min-label-width="10mm"/>
      </text:list-level-style-bullet>
    </text:list-style>
    <text:list-style style:name="id1-3-2-2-5-7-4-7">
      <text:list-level-style-bullet style:num-suffix="" text:bullet-char="​" text:level="1">
        <style:list-level-properties text:min-label-width="10mm"/>
      </text:list-level-style-bullet>
    </text:list-style>
    <text:list-style style:name="id1-3-2-2-5-7-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bullet style:num-suffix="" text:bullet-char="​" text:level="1">
        <style:list-level-properties text:min-label-width="10mm"/>
      </text:list-level-style-bullet>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bullet style:num-suffix="" text:bullet-char="​" text:level="1">
        <style:list-level-properties text:min-label-width="10mm"/>
      </text:list-level-style-bullet>
    </text:list-style>
    <text:list-style style:name="id1-3-2-4-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Texel 2025</text:p>
      <text:section text:name="regeling_id1-3-2" text:style-name="regeling">
        <text:section text:name="aanhef_id1-3-2-1" text:style-name="aanhef">
          <text:section text:name="preambule_id1-3-2-1-1" text:style-name="preambule">
            <text:p text:style-name="al">De gemeenteraad van Texel:</text:p>
            <text:p text:style-name="al"/>
            <text:p text:style-name="al">Gelet op artikel 212 van de Gemeentewet;</text:p>
            <text:p text:style-name="al"/>
            <text:p text:style-name="al">Besluit:</text:p>
            <text:p text:style-name="al">Vast te stellen de verordening ‘Financiële verordening gemeente Texel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aad</text:p>
                    </table:table-cell>
                    <table:table-cell table:style-name="entry" table:number-rows-spanned="1" table:number-columns-spanned="1">
                      <text:p text:style-name="table_al">Gemeenteraad van Tex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Tex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deling</text:p>
                    </table:table-cell>
                    <table:table-cell table:style-name="entry" table:number-rows-spanned="1" table:number-columns-spanned="1">
                      <text:p text:style-name="table_al">een organisatie-eenheid die direct onder de directeur is geplaatst, belast met een pakket aan samenhangende ta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functioneren en beheersen van de gemeentelijke organisatie en de verantwoording die daarover moet worden afgeleg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brengsten</text:p>
                    </table:table-cell>
                    <table:table-cell table:style-name="entry" table:number-rows-spanned="1" table:number-columns-spanned="1">
                      <text:p text:style-name="table_al">totaal van de baten voor toevoegingen en onttrekkingen van reserve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etto schuld per inwoner</text:p>
                    </table:table-cell>
                    <table:table-cell table:style-name="entry" table:number-rows-spanned="1" table:number-columns-spanned="1">
                      <text:p text:style-name="table_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benutte belastingcapaciteit onroerende zaakbelasting</text:p>
                    </table:table-cell>
                    <table:table-cell table:style-name="entry" table:number-rows-spanned="1" table:number-columns-spanned="1">
                      <text:p text:style-name="table_al">verschil tussen de opbrengst onroerende zaakbelasting bij de tarieven die minimaal nodig zijn voor toegang tot de procedure van artikel 12 van de Financiële-verhoudingswet en de (geraamde) opbrengst onroerende zaakbelast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heidsbedrijf</text:p>
                    </table:table-cell>
                    <table:table-cell table:style-name="entry" table:number-rows-spanned="1" table:number-columns-spanned="1">
                      <text:p text:style-name="table_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de rapportage van burgemeester en wethouders waarbij aangegeven wordt in welke mate de totstandkoming van de financiële beheer handelingen en de vastlegging daarvan overeenstemmen met de relevante wet- en regelgev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op voorstel van het college bij aanvang van iedere raadsperiode een programma-indeling voor die raadsperiode vast.</text:p>
                </text:list-item>
                <text:list-item text:style-override="id1-3-2-2-2-2-3">
                  <text:number>2.</text:number>
                  <text:p text:style-name="al">De programma’s bestaan uit minimaal de onderstaande elementen:</text:p>
                  <text:list text:style-name="id1-3-2-2-2-2-3-3">
                    <text:list-item text:style-override="id1-3-2-2-2-2-3-3-1">
                      <text:number>•</text:number>
                      <text:p text:style-name="al">de beoogde maatschappelijke effecten en prestaties;</text:p>
                    </text:list-item>
                    <text:list-item text:style-override="id1-3-2-2-2-2-3-3-2">
                      <text:number>•</text:number>
                      <text:p text:style-name="al">de baten en de lasten;</text:p>
                    </text:list-item>
                    <text:list-item text:style-override="id1-3-2-2-2-2-3-3-3">
                      <text:number>•</text:number>
                      <text:p text:style-name="al">de indicatoren met betrekking tot de beoogde maatschappelijke effecten.</text:p>
                    </text:list-item>
                  </text:list>
                </text:list-item>
                <text:list-item text:style-override="id1-3-2-2-2-2-4">
                  <text:number>3.</text:number>
                  <text:p text:style-name="al">De raad stelt bij aanvang van iedere raadsperiode op voorstel van het college de beleidstaken per programma vast.</text:p>
                </text:list-item>
                <text:list-item text:style-override="id1-3-2-2-2-2-5">
                  <text:number>4.</text:number>
                  <text:p text:style-name="al">De raad stelt bij aanvang van iedere raadsperiode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6">
                  <text:number>5.</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7">
                  <text:number>6.</text:number>
                  <text:p text:style-name="al">De raad stelt bij aanvang van iedere raadsperiode op voorstel van het college vast welke taakvelden aan de programma’s worden toebedeel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het overzicht van algemene dekkingsmiddelen en het overzicht van de overhead weergegeven.</text:p>
                </text:list-item>
                <text:list-item text:style-override="id1-3-2-2-2-3-3">
                  <text:number>2.</text:number>
                  <text:p text:style-name="al">Bij de uiteenzetting van de financiële positie in de begroting wordt van de nieuwe investeringen en vervangingsinvesteringen per investering het benodigde bruto investeringskrediet weergegeven.</text:p>
                </text:list-item>
                <text:list-item text:style-override="id1-3-2-2-2-3-4">
                  <text:number>3.</text:number>
                  <text:p text:style-name="al">Bij de uiteenzetting van de financiële positie wordt via de liquiditeitsbegroting in de begroting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programmarekening wordt van de investeringen de uitputting van de geautoriseerde investeringskredieten en de actuele raming van de totale lasten en opbrengsten weergegeven. In de tussenrapportage wordt over afwijkingen gerapporteerd van budgetten en geautoriseerde investeringskredieten. Zowel financieel als inhoudelijk.</text:p>
                </text:list-item>
                <text:list-item text:style-override="id1-3-2-2-2-3-6">
                  <text:number>5.</text:number>
                  <text:p text:style-name="al">In de programmarekening wordt het bedrag voor de heffing voor de vennootschapsbelasting opgenomen.</text:p>
                </text:list-item>
                <text:list-item text:style-override="id1-3-2-2-2-3-7">
                  <text:number>6.</text:number>
                  <text:p text:style-name="al">In het overzicht van de geraamde incidentele baten en lasten per programma worden posten vanaf € 100.000 afzonderlijk gespecificeerd.</text:p>
                </text:list-item>
                <text:list-item text:style-override="id1-3-2-2-2-3-8">
                  <text:number>7.</text:number>
                  <text:p text:style-name="al">Alle bedragen die via het gemeentefonds worden ontvangen vallen in principe ten gunste aan de algemene middelen.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vóór 15 juli aan de raad een nota aan met een voorstel voor het beleid op hoofdlijnen en de financiële kaders voor de begroting voor het volgende begrotingsjaar en de meerjarenraming.</text:p>
                </text:list-item>
                <text:list-item text:style-override="id1-3-2-2-2-4-3">
                  <text:number/>
                  <text:p text:style-name="al">De raad stelt deze nota vast.</text:p>
                </text:list-item>
                <text:list-item text:style-override="id1-3-2-2-2-4-4">
                  <text:number>2.</text:number>
                  <text:p text:style-name="al">Het college informeert de raad in deze nota door middel van een investeringsplan op hoofdlijnen over de financiële meerjarenprognose van de totale gemeentelijke investeringen en de gevolgen voor de (meerjaren)begroting. In deze nota worden de consequenties in het meerjarenperspectief en de algemene reserve.</text:p>
                </text:list-item>
                <text:list-item text:style-override="id1-3-2-2-2-4-5">
                  <text:number>3.</text:number>
                  <text:p text:style-name="al">In de begroting wordt een post onvoorzien opgenomen.</text:p>
                </text:list-item>
                <text:list-item text:style-override="id1-3-2-2-2-4-6">
                  <text:number>4.</text:number>
                  <text:p text:style-name="al">De informatie over de meicirculaire wordt via een raadsinformatiebrief met de raad gedeeld, waarna een raadsbesluit wordt voorgelegd gelijktijdig met de raad waarin het eerst volgende P&amp;C product wordt behandeld. </text:p>
                </text:list-item>
              </text:list>
            </text:section>
            <text:section text:name="artikel_id1-3-2-2-2-5" text:style-name="artikel">
              <text:p text:style-name="artikel_kop_titel"><text:span text:style-name="artikel_kop_label">Artikel</text:span> <text:span text:style-name="artikel_kop_nr">5a.</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het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voor het vaststellen van een investeringskrediet aan de raad voor.</text:p>
                </text:list-item>
                <text:list-item text:style-override="id1-3-2-2-2-5-7">
                  <text:number>6.</text:number>
                  <text:p text:style-name="al">De investering waarvoor een investeringskrediet beschikbaar is gesteld moet binnen 2 jaar na beschikbaar stellen gestart zijn met het doen van uitgaven.</text:p>
                </text:list-item>
                <text:list-item text:style-override="id1-3-2-2-2-5-8">
                  <text:number/>
                  <text:p text:style-name="al">Wordt met de investering niet binnen deze termijn een start gemaakt, dan vervalt het investeringskrediet, tenzij het college hier een separaat besluit voorgelegd aan de raad voor verlenging van het krediet.</text:p>
                </text:list-item>
              </text:list>
            </text:section>
            <text:section text:name="artikel_id1-3-2-2-2-6" text:style-name="artikel">
              <text:p text:style-name="artikel_kop_titel"><text:span text:style-name="artikel_kop_label">Artikel</text:span> <text:span text:style-name="artikel_kop_nr">5b.</text:span> Grondexploitaties en grote projecten</text:p>
              <text:list text:style-name="id1-3-2-2-2-6-2">
                <text:list-item text:style-override="id1-3-2-2-2-6-2">
                  <text:number>1.</text:number>
                  <text:p text:style-name="al">De raad geeft bij het beschikbaar stellen van het investeringskrediet aan of de investering moet worden gezien als risicovol project en daarmee opgenomen moet worden in de rapportage grote projecten.</text:p>
                </text:list-item>
                <text:list-item text:style-override="id1-3-2-2-2-6-3">
                  <text:number>2.</text:number>
                  <text:p text:style-name="al">De herberekende grondexploitaties worden jaarlijks separaat behandeld in de gemeenteraad voor besluitvorming uiterlijk in de maand mei waarbij de financiële gevolgen worden betrokken in de programmarekening.</text:p>
                </text:list-item>
                <text:list-item text:style-override="id1-3-2-2-2-6-4">
                  <text:number>3.</text:number>
                  <text:p text:style-name="al">Bij risicovolle projecten wordt een startnotitie opgesteld, waarin opgenomen de informatiemomenten aan de gemeenteraad, een risico – analyse, de planning en het financiële kader.</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door middel van een tussentijdse rapportage over de realisatie van de begroting van de gemeente over de eerste zes maanden van het begrotingsjaar en een doorkijk naar einde jaar. Het betreft voornamelijk een afwijkingenrapportage, naast dat de rapportage de mogelijkheid biedt om extra budget te vragen. Dit laatste is alleen mogelijk als dit voldoet aan de twee van de drie O’s, onvoorzien, onuitstelbaar en onoverkomelijk. Bij meevallers, zowel aan de lasten- als batenkant geldt deze verplichting niet. De tussentijdse rapportage wordt behandeld in de raad van september.</text:p>
                </text:list-item>
                <text:list-item text:style-override="id1-3-2-2-2-7-3">
                  <text:number>2.</text:number>
                  <text:p text:style-name="al">De tussentijdse rapportage bevat in ieder geval een uiteenzetting over de uitvoering en het bijstellen van het beleid plus een overzicht met de bijgestelde raming. Daarnaast bevat de tussentijdse rapportage:</text:p>
                  <text:list text:style-name="id1-3-2-2-2-7-3-3">
                    <text:list-item text:style-override="id1-3-2-2-2-7-3-3-1">
                      <text:number>a.</text:number>
                      <text:p text:style-name="al">bijstellingen in beleid, ambities en doelstellingen</text:p>
                    </text:list-item>
                    <text:list-item text:style-override="id1-3-2-2-2-7-3-3-2">
                      <text:number>b.</text:number>
                      <text:p text:style-name="al">de realisatie en raming van de uitputting van de investeringskredieten;</text:p>
                    </text:list-item>
                    <text:list-item text:style-override="id1-3-2-2-2-7-3-3-3">
                      <text:number>c.</text:number>
                      <text:p text:style-name="al">een voorstel van dekkingsmiddelen;</text:p>
                    </text:list-item>
                    <text:list-item text:style-override="id1-3-2-2-2-7-3-3-4">
                      <text:number>d.</text:number>
                      <text:p text:style-name="al">de stand van de algemene reserve;</text:p>
                    </text:list-item>
                    <text:list-item text:style-override="id1-3-2-2-2-7-3-3-5">
                      <text:number>e.</text:number>
                      <text:p text:style-name="al">actuele zaken.</text:p>
                    </text:list-item>
                  </text:list>
                </text:list-item>
                <text:list-item text:style-override="id1-3-2-2-2-7-4">
                  <text:number>3.</text:number>
                  <text:p text:style-name="al">In de tussentijdse rapportage worden afwijkingen op de oorspronkelijke ramingen van de baten en lasten van programma’s, prioriteiten en investeringskredieten in de begroting groter dan € 50.000 toegelicht.</text:p>
                </text:list-item>
              </text:list>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Vooruitlopend op het bestemmingsvoorstel over het jaarrekeningresultaat kan het college de raad voorstellen om restantmiddelen op onderdelen van het jaarrekeningresultaat over te hevelen naar het volgende begrotingsjaar. Dit betreft uitsluitend incidentele (restant)budgetten van minimaal € 50.000; overheveling kan slechts tweemaal plaatsvinden. Het college biedt dit voorstel uiterlijk in december van het desbetreffende jaar aan de raad aan.</text:p>
                </text:list-item>
              </text:list>
            </text:section>
            <text:section text:name="artikel_id1-3-2-2-2-9" text:style-name="artikel">
              <text:p text:style-name="artikel_kop_titel"><text:span text:style-name="artikel_kop_label">Artikel</text:span> <text:span text:style-name="artikel_kop_nr">8.</text:span> Informatieplicht</text:p>
              <text:p text:style-name="al">Het college besluit pas over de volgende zaken nadat de raad is geïnformeerd over het voornemen en hiertoe in gelegenheid is gesteld zijn wensen en bedenkingen ter kennis van het college te brengen:</text:p>
              <text:list text:style-name="id1-3-2-2-2-9-3">
                <text:list-item text:style-override="id1-3-2-2-2-9-3-1">
                  <text:number>1.</text:number>
                  <text:p text:style-name="al">het verstrekken van leningen, waarborgen en garanties;</text:p>
                </text:list-item>
                <text:list-item text:style-override="id1-3-2-2-2-9-3-2">
                  <text:number/>
                  <text:p text:style-name="al">In afwijking hiervan besluit het college wel, conform de investeringskredietregeling stichtingen en verenigingen gemeente Texel, over het toekennen van leningen tot max. € 50.000 aan stichtingen en verenigingen met een culturele of sportieve doelstelling en welke gevestigd zijn op Texel;</text:p>
                </text:list-item>
                <text:list-item text:style-override="id1-3-2-2-2-9-3-3">
                  <text:number>2.</text:number>
                  <text:p text:style-name="al">het verstrekken van kapitaal aan instellingen en ondernemingen.</text:p>
                </text:list-item>
              </text:list>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s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 </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dotaties aan de reserves. </text:p>
                </text:list-item>
                <text:list-item text:style-override="id1-3-2-2-3-2-4">
                  <text:number>3.</text:number>
                  <text:p text:style-name="al">In de paragraaf bedrijfsvoering worden de geconstateerde afwijkingen (fouten of onduidelijkheden) groter dan € 50.000 nader toegelicht. De raad kan het college vragen ook kleinere afwijkingen toe te lichten, bij bijv. een specifiek onderwerp.</text:p>
                </text:list-item>
              </text:list>
            </text:section>
            <text:section text:name="artikel_id1-3-2-2-3-3" text:style-name="artikel">
              <text:p text:style-name="artikel_kop_titel"><text:span text:style-name="artikel_kop_label">Artikel</text:span> <text:span text:style-name="artikel_kop_nr">11.</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handelingen. De eisen/voorwaarden zijn afkomstig uit diverse wet- en regelgeving en hebben betrekking op tenminste aspecten als recht, hoogte en duur.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handelingen tot stand moeten zijn gekomen. </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voor zover het gaat om overschrijding van kosten- of investeringsbudgetten. Afwijkingen worden als acceptabel aangemerkt in de volgende situaties:</text:p>
                  <text:list text:style-name="id1-3-2-2-3-4-5-3">
                    <text:list-item text:style-override="id1-3-2-2-3-4-5-3-1">
                      <text:number>a.</text:number>
                      <text:p text:style-name="al">Er is sprake van een overschrijding waarbij direct gerelateerde opbreng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de tussentijdse rapportage.</text:p>
                    </text:list-item>
                  </text:list>
                </text:list-item>
                <text:list-item text:style-override="id1-3-2-2-3-4-6">
                  <text:number>5.</text:number>
                  <text:p text:style-name="al">Afwijkingen, bestaande uit een onderschrijding van lasten of investeringsbudgetten en lagere of hogere baten dan begroot, worden tijdig gemeld. Onder tijdig wordt hier verstaan dat dergelijke afwijkingen zijn genoemd in de jaarrekening.</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handelingen. </text:p>
                </text:list-item>
                <text:list-item text:style-override="id1-3-2-2-3-5-3">
                  <text:number>2.</text:number>
                  <text:p text:style-name="al">Het college stuurt op het breed toepassen van de kernwaarden in de organisatie. Van werknemers wordt verwacht dat zij bij hun werk de kernwaarden altijd in acht nemen. Dit wordt met het afleggen van de eed/belofte onderschreven.</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direct ten laste van de exploitatie gebracht.</text:p>
                </text:list-item>
                <text:list-item text:style-override="id1-3-2-2-4-2-5">
                  <text:number>4.</text:number>
                  <text:p text:style-name="al">Ingeval het activum niet is opgenomen in de bijlage, wordt de economische levensduur als afschrijvingstermijn gehanteerd.</text:p>
                </text:list-item>
                <text:list-item text:style-override="id1-3-2-2-4-2-6">
                  <text:number>5.</text:number>
                  <text:p text:style-name="al">Het college biedt de raad jaarlijks een investeringsagenda aan bij de programmabegroting, waarbij inzicht wordt verschaft in de geplande investeringen en de daarmee gepaard gaande kapitaallasten voor de komende meerjarenraming.</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openstaande belastingvorderingen wordt conform onderstaande staffel een vastgesteld percentage oninbare vorderingen ten laste van de exploitatie gebracht.</text:p>
                </text:list-item>
                <text:list-item text:style-override="id1-3-2-2-4-3-3">
                  <text:number/>
                  <text:p text:style-name="al">Staffel</text:p>
                </text:list-item>
              </text:list>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Ouderdom</text:p>
                    </table:table-cell>
                    <table:table-cell table:style-name="entry" table:number-rows-spanned="1" table:number-columns-spanned="1">
                      <text:p text:style-name="table_al">Percentage voorziening</text:p>
                    </table:table-cell>
                  </table:table-row>
                  <table:table-row table:style-name="row">
                    <table:table-cell table:style-name="entry" table:number-rows-spanned="1" table:number-columns-spanned="1">
                      <text:p text:style-name="table_al">&lt;1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t;1 jaar en &lt;2 jaa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t;2 jaar en &lt;3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t;3 jaar en &lt;4 jaa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lt;4 jaar</text:p>
                    </table:table-cell>
                    <table:table-cell table:style-name="entry" table:number-rows-spanned="1" table:number-columns-spanned="1">
                      <text:p text:style-name="table_al">100%</text:p>
                    </table:table-cell>
                  </table:table-row>
                </table:table>
                <text:p text:style-name="table_bottom"/>
              </text:section>
              <text:list text:style-name="id1-3-2-2-4-3-5">
                <text:list-item text:style-override="id1-3-2-2-4-3-5">
                  <text:number>2.</text:number>
                  <text:p text:style-name="al">De overige vorderingen groter dan € 25.000 worden individueel beoordeeld op inbaarheid en hier wordt indien nodig een gedeelte oninbaar verklaard en ten laste van de exploitatie gebracht.</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Er vindt geen toerekening plaats van rente over de reserves en voorzieningen.</text:p>
                </text:list-item>
                <text:list-item text:style-override="id1-3-2-2-4-4-3">
                  <text:number>2.</text:number>
                  <text:p text:style-name="al">Het college biedt de raad eens in de 4 jaar een nota reserves en voorzieningen aan. Deze nota wordt door de raad vastgesteld en behandeld, hierin is opgenomen:</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item text:style-override="id1-3-2-2-4-4-3-3-3">
                      <text:number>c.</text:number>
                      <text:p text:style-name="al">actualisatie en overzicht stille reserves;</text:p>
                    </text:list-item>
                    <text:list-item text:style-override="id1-3-2-2-4-4-3-3-4">
                      <text:number>d.</text:number>
                      <text:p text:style-name="al">voorstellen voor het instellen c.q. opheffen van reserves e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 </text:p>
                    </text:list-item>
                    <text:list-item text:style-override="id1-3-2-2-4-4-4-3-4">
                      <text:number>d.</text:number>
                      <text:p text:style-name="al">de minimale en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e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en in de desbetreffende verantwoordingen over de besteding toegerekend aan die activiteiten.</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eerste en derde lid betreffen, wordt uitgegaan van een aandeel in de totale overheadkosten. De overheadkosten worden berekend door een opslag op de personele omvang die zich met desbetreffende product bezighoudt.</text:p>
                </text:list-item>
                <text:list-item text:style-override="id1-3-2-2-4-5-6">
                  <text:number>5.</text:number>
                  <text:p text:style-name="al">In afwijking van het vierde lid wordt voor toerekening van de overheadkosten aan tarieven voor afval en riool een percentage van de overhead toegerekend. Dit percentage wordt zodanig bepaald, dat de tarieven voor riool en afval niet onnodig stijgen door veranderende comptabiliteitsvoorschriften. Dit geldt ook voor de berekening van de overheadkosten die kunnen worden betrokken bij de aangifte vennootschapsbelasting.</text:p>
                </text:list-item>
                <text:list-item text:style-override="id1-3-2-2-4-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op basis van de werkelijke verhouding tussen de betaalde rente en het activavolume met uitzondering van projectfinanciering.</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en dient marktconform te zijn.</text:p>
                </text:list-item>
                <text:list-item text:style-override="id1-3-2-2-4-5-9">
                  <text:number>8.</text:number>
                  <text:p text:style-name="al">In afwijking van het eerste lid worden bij vennootschapsbelastingplichtige activiteiten en grondexploitaties conform de geldende regelgeving de rentekosten toegerekend. Bij projectfinanciering worden de werkelijke rentekosten toegerekend. In de andere gevallen wordt de omslagrente toegepast conform het percentage zoals in lid 6.</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vraagt het college de raad vooraf om wensen en bedenkingen te uiten over het publiek belang voor elk van  deze activiteiten afzonderlijk een voorstel voor een waarin het publiek belang van de levering van de desbetreffende goederen, diensten of werken wordt gemotiveerd.</text:p>
                </text:list-item>
                <text:list-item text:style-override="id1-3-2-2-4-6-3">
                  <text:number/>
                  <text:p text:style-name="al">*)Met uitzondering van het leer- werkbedrijf De Bolder, deze werkt niet met integrale kostprijzen maar met marktprijzen.</text:p>
                </text:list-item>
                <text:list-item text:style-override="id1-3-2-2-4-6-4">
                  <text:number>2.</text:number>
                  <text:p text:style-name="al">Bij het verstrekken van leningen of garanties door de gemeente aan overheidsbedrijven en derden worden ten minste de geraamde integrale kosten in rekening gebracht. Bij afwijking vanwege een publiek belang vraagt het college de raad vooraf om wensen en bedenkingen te uiten over het publiek belang van de lening of garantie. </text:p>
                </text:list-item>
                <text:list-item text:style-override="id1-3-2-2-4-6-5">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6">
                  <text:number/>
                  <text:p text:style-name="al">Bij afwijking vanwege een publiek belang vraagt het college de raad vooraf om wensen en bedenkingen te uiten over het publiek belang, waarin het publiek belang van de kapitaalverstrekking wordt gemotiveerd.</text:p>
                </text:list-item>
                <text:list-item text:style-override="id1-3-2-2-4-6-7">
                  <text:number>4.</text:number>
                  <text:p text:style-name="al">Raadsbesluiten met de motivering van het publiek belang als bedoeld in de vorige leden zijn niet nodig als minder dan de integrale kostprijs in rekening wordt gebracht en sprake is van:</text:p>
                  <text:list text:style-name="id1-3-2-2-4-6-7-3">
                    <text:list-item text:style-override="id1-3-2-2-4-6-7-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7-3-2">
                      <text:number>b.</text:number>
                      <text:p text:style-name="al">een bevoordeling van activiteiten in het kader van een bij wet opgedragen publiekrechtelijke taak;</text:p>
                    </text:list-item>
                    <text:list-item text:style-override="id1-3-2-2-4-6-7-3-3">
                      <text:number>c.</text:number>
                      <text:p text:style-name="al">een bevoordeling van activiteiten in het kader van een toegekend bijzonder of uitsluitend recht waarvoor prijsvoorschriften gelden;</text:p>
                    </text:list-item>
                    <text:list-item text:style-override="id1-3-2-2-4-6-7-3-4">
                      <text:number>d.</text:number>
                      <text:p text:style-name="al">een bevoordeling van sociale werkplaatsen;</text:p>
                    </text:list-item>
                    <text:list-item text:style-override="id1-3-2-2-4-6-7-3-5">
                      <text:number>e.</text:number>
                      <text:p text:style-name="al">een bevoordeling van onderwijsinstellingen;</text:p>
                    </text:list-item>
                    <text:list-item text:style-override="id1-3-2-2-4-6-7-3-6">
                      <text:number>f.</text:number>
                      <text:p text:style-name="al">een bevoordeling van publieke media-instellingen; en</text:p>
                    </text:list-item>
                    <text:list-item text:style-override="id1-3-2-2-4-6-7-3-7">
                      <text:number>g.</text:number>
                      <text:p text:style-name="al">een bevoordeling die valt onder de reikwijdte van de staatssteunregels van het Werkingsverdrag van de Europese Unie en daarmee verenigbaar is:</text:p>
                    </text:list-item>
                    <text:list-item text:style-override="id1-3-2-2-4-6-7-3-8">
                      <text:number>h.</text:number>
                      <text:p text:style-name="al">Sprake is van een van de uitzonderingen zoals genoemd in artikel 25h van de Mededingingswet.</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belastingen, leges en rechten.</text:p>
                </text:list-item>
                <text:list-item text:style-override="id1-3-2-2-4-7-3">
                  <text:number>2.</text:number>
                  <text:p text:style-name="al">Het college legt bij een tussentijdse wijziging van prijzen, huren en erfpachten ten opzichte van de door de raad vastgestelde kaders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p text:style-name="al">Het college biedt de raad de nota treasurystatuut aan ter vaststelling. De nota treasurystatuut bevat regels ten aanzien van de wijze waarop de financieringsfunctie wordt ingevuld en uitgevoerd. De nota treasurystatuut sluit aan bij de Wet Financiering decentrale overheden (Wet Fido).</text:p>
              <text:p text:style-name="al">Het treasurystatuut zal worden geactualiseerd zodra wettelijke of interne ontwikkelingen daartoe aanleiding geven.</text:p>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21.</text:span> Verplichte paragrafen</text:p>
              <text:p text:style-name="al">In de begroting en jaarstukken neemt het college de verplichte paragrafen op die worden voorgeschreven in het Besluit begroting en verantwoording. Daarnaast kan de raad over onderwerpen een extra paragraaf toe laten voegen.</text:p>
            </text:section>
            <text:section text:name="artikel_id1-3-2-2-5-3" text:style-name="artikel">
              <text:p text:style-name="artikel_kop_titel"><text:span text:style-name="artikel_kop_label">Artikel</text:span> <text:span text:style-name="artikel_kop_nr">22.</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van de geraamde rentekosten en de geraamde overheadkosten aan de rechten en heffingen waarmee kosten in rekening worden gebracht.</text:p>
            </text:section>
            <text:section text:name="artikel_id1-3-2-2-5-4"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5-4-3">
                <text:list-item text:style-override="id1-3-2-2-5-4-3-1">
                  <text:number>a.</text:number>
                  <text:p text:style-name="al">Leningenportefeuille meerjarig;</text:p>
                </text:list-item>
                <text:list-item text:style-override="id1-3-2-2-5-4-3-2">
                  <text:number>b.</text:number>
                  <text:p text:style-name="al">Liquiditeitsplanning meerjarig.</text:p>
                </text:list-item>
              </text:list>
            </text:section>
            <text:section text:name="artikel_id1-3-2-2-5-5" text:style-name="artikel">
              <text:p text:style-name="artikel_kop_titel"><text:span text:style-name="artikel_kop_label">Artikel</text:span> <text:span text:style-name="artikel_kop_nr">24.</text:span> Weerstandsvermogen &amp; risicobeheersing</text:p>
              <text:list text:style-name="id1-3-2-2-5-5-2">
                <text:list-item text:style-override="id1-3-2-2-5-5-2">
                  <text:number>1.</text:number>
                  <text:p text:style-name="al">In de paragraaf weerstandsvermogen en risicobeheersing bij de begroting en de jaarstukken neemt het college naast de verplichte onderdelen op grond van artikel 11 van het BBV in ieder geval op:</text:p>
                  <text:list text:style-name="id1-3-2-2-5-5-2-3">
                    <text:list-item text:style-override="id1-3-2-2-5-5-2-3-1">
                      <text:number>a.</text:number>
                      <text:p text:style-name="al">de ontwikkeling van de volgende kengetallen:</text:p>
                      <text:list text:style-name="id1-3-2-2-5-5-2-3-1-3">
                        <text:list-item text:style-override="id1-3-2-2-5-5-2-3-1-3-1">
                          <text:number>a.</text:number>
                          <text:p text:style-name="al">de ontwikkeling van de netto schuld per inwoner</text:p>
                        </text:list-item>
                        <text:list-item text:style-override="id1-3-2-2-5-5-2-3-1-3-2">
                          <text:number>b.</text:number>
                          <text:p text:style-name="al">de onbenutte belastingcapaciteit onroerendezaakbelasting als percentage van de opbrengst.</text:p>
                        </text:list-item>
                      </text:list>
                    </text:list-item>
                  </text:list>
                </text:list-item>
                <text:list-item text:style-override="id1-3-2-2-5-5-3">
                  <text:number>2.</text:number>
                  <text:p text:style-name="al">Het college laat bij de programmabegroting en programmarekening een risico-inventarisatie uitvoeren. De uitkomsten hiervan presenteert het college via de programmabegroting en programmarekening aan de raad.</text:p>
                </text:list-item>
                <text:list-item text:style-override="id1-3-2-2-5-5-4">
                  <text:number>3.</text:number>
                  <text:p text:style-name="al">Het college legt via de programmarekening verantwoording af over de risico’s die in de programmabegroting zijn benoemd en over nieuwe risico’s die sinds de vaststelling van de programmabegroting bekend zijn geworden.</text:p>
                </text:list-item>
                <text:list-item text:style-override="id1-3-2-2-5-5-5">
                  <text:number>4.</text:number>
                  <text:p text:style-name="al">De Nota Risicomanagement en weerstandsvermogen zal worden geactualiseerd zodra wettelijke of interne ontwikkelingen daartoe aanleiding geven. Het plan bevat de visie en het beleid ten aanzien van risicomanagement en weerstandsvermogen. De raad stelt het plan vast. </text:p>
                </text:list-item>
              </text:list>
            </text:section>
            <text:section text:name="artikel_id1-3-2-2-5-6" text:style-name="artikel">
              <text:p text:style-name="artikel_kop_titel"><text:span text:style-name="artikel_kop_label">Artikel</text:span> <text:span text:style-name="artikel_kop_nr">25.</text:span> Onderhoud kapitaalgoederen</text:p>
              <text:list text:style-name="id1-3-2-2-5-6-2">
                <text:list-item text:style-override="id1-3-2-2-5-6-2">
                  <text:number>1.</text:number>
                  <text:p text:style-name="al">Bij de begroting en de jaarstukken neemt het college in de paragraaf onderhoud kapitaalgoederen de verplichte onderdelen op grond van artikel 12 van het Besluit begroting en verantwoording provincies en gemeenten in ieder geval op.</text:p>
                </text:list-item>
                <text:list-item text:style-override="id1-3-2-2-5-6-3">
                  <text:number>2.</text:number>
                  <text:p text:style-name="al">Het college biedt de raad ten minste eens in de 4 jaar een onderhoudsplan openbare ruimte aan.</text:p>
                </text:list-item>
                <text:list-item text:style-override="id1-3-2-2-5-6-4">
                  <text:number>3.</text:number>
                  <text:p text:style-name="al">Het plan geeft het kader weer voor het beoogde onderhoudsniveau, de planning van het onderhoud en de kosten van het onderhoud voor het openbaar groen, water, wegen, kunstwerken en straatmeubilair. De raad stelt het plan vast.</text:p>
                </text:list-item>
                <text:list-item text:style-override="id1-3-2-2-5-6-5">
                  <text:number>4.</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6-6">
                  <text:number>5.</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5-7" text:style-name="artikel">
              <text:p text:style-name="artikel_kop_titel"><text:span text:style-name="artikel_kop_label">Artikel</text:span> <text:span text:style-name="artikel_kop_nr">26.</text:span> Bedrijfsvoering</text:p>
              <text:p text:style-name="al">In de paragraaf bedrijfsvoering wordt er jaarlijks ingegaan op de belangrijkste ontwikkelingen binnen het domein bedrijfsvoering.</text:p>
              <text:p text:style-name="al">Bij de begroting en de jaarstukken neemt het college, naast de verplichte onderdelen op grond van artikel 14 van het Besluit begroting en verantwoording provincies en gemeenten, in ieder geval op:</text:p>
              <text:list text:style-name="id1-3-2-2-5-7-4">
                <text:list-item text:style-override="id1-3-2-2-5-7-4-1">
                  <text:number>a.</text:number>
                  <text:p text:style-name="al">de organisatieontwikkeling;</text:p>
                </text:list-item>
                <text:list-item text:style-override="id1-3-2-2-5-7-4-2">
                  <text:number>b.</text:number>
                  <text:p text:style-name="al">onderzoeken art. 213a;</text:p>
                </text:list-item>
                <text:list-item text:style-override="id1-3-2-2-5-7-4-3">
                  <text:number>c.</text:number>
                  <text:p text:style-name="al">de omvang, opbouw en ontwikkeling van het personeelsbestand en de loonkosten;</text:p>
                </text:list-item>
                <text:list-item text:style-override="id1-3-2-2-5-7-4-4">
                  <text:number>d.</text:number>
                  <text:p text:style-name="al">de kosten van inhuur van derden;</text:p>
                </text:list-item>
                <text:list-item text:style-override="id1-3-2-2-5-7-4-5">
                  <text:number>e.</text:number>
                  <text:p text:style-name="al">rechtmatigheid, waaronder:</text:p>
                </text:list-item>
                <text:list-item text:style-override="id1-3-2-2-5-7-4-6">
                  <text:number/>
                  <text:p text:style-name="al">de controlematerialiteit, conform de minimumeisen van het Besluit Accountantscontrole DecentraleOverheden; de rapportage materialiteit, met een ondergrens van € 50.000;</text:p>
                </text:list-item>
                <text:list-item text:style-override="id1-3-2-2-5-7-4-7">
                  <text:number/>
                  <text:p text:style-name="al">de rapportage structuur, volgens de standaardtekst van de commissie BBV, de stellige uitspraken en aanbevelingen van de commissie BBV worden gevolgd.</text:p>
                </text:list-item>
                <text:list-item text:style-override="id1-3-2-2-5-7-4-8">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7-4-9">
                  <text:number>g.</text:number>
                  <text:p text:style-name="al">de rapportage van het veelvuldig niet naleven van normen uit de gids proportionaliteit en/of slechte documentatie of naleving hiervan, als deze voorkomen;</text:p>
                </text:list-item>
                <text:list-item text:style-override="id1-3-2-2-5-7-4-10">
                  <text:number>h.</text:number>
                  <text:p text:style-name="al">geconstateerde fraude door eigen medewerkers, als dit voorkomt.</text:p>
                </text:list-item>
              </text:list>
            </text:section>
            <text:section text:name="artikel_id1-3-2-2-5-8" text:style-name="artikel">
              <text:p text:style-name="artikel_kop_titel"><text:span text:style-name="artikel_kop_label">Artikel</text:span> <text:span text:style-name="artikel_kop_nr">27.</text:span> Verbonden partijen</text:p>
              <text:list text:style-name="id1-3-2-2-5-8-2">
                <text:list-item text:style-override="id1-3-2-2-5-8-2">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8-2-3">
                    <text:list-item text:style-override="id1-3-2-2-5-8-2-3-1">
                      <text:number>a.</text:number>
                      <text:p text:style-name="al">Ontwikkelingen bij de verbonden partij.</text:p>
                    </text:list-item>
                  </text:list>
                </text:list-item>
                <text:list-item text:style-override="id1-3-2-2-5-8-3">
                  <text:number>2.</text:number>
                  <text:p text:style-name="al">Bij de begroting en de jaarstukken neemt het college binnen de programma’s mee welke verbonden partijen binnen het betreffende programma betrokken zijn en op welke wijze zij betrokken zijn bij de gemeentelijke doelrealisatie;</text:p>
                </text:list-item>
                <text:list-item text:style-override="id1-3-2-2-5-8-4">
                  <text:number>3.</text:number>
                  <text:p text:style-name="al">Het college informeert de raad bij het aangaan, wijzigen en/of het beëindigen van de relatie met een verbonden partijen conform de gestelde kaders in de nota verbonden partijen;</text:p>
                </text:list-item>
                <text:list-item text:style-override="id1-3-2-2-5-8-5">
                  <text:number>4.</text:number>
                  <text:p text:style-name="al">De Nota verbonden partijen zal worden geactualiseerd zodra wettelijke of interne ontwikkelingen daartoe aanleiding geven. Het plan bevat de visie en het beleid ten aanzien van verbonden partijen. De raad stelt het plan vast.</text:p>
                </text:list-item>
              </text:list>
            </text:section>
            <text:section text:name="artikel_id1-3-2-2-5-9" text:style-name="artikel">
              <text:p text:style-name="artikel_kop_titel"><text:span text:style-name="artikel_kop_label">Artikel</text:span> <text:span text:style-name="artikel_kop_nr">28.</text:span> Grondbeleid</text:p>
              <text:list text:style-name="id1-3-2-2-5-9-2">
                <text:list-item text:style-override="id1-3-2-2-5-9-2">
                  <text:number>1.</text:number>
                  <text:p text:style-name="al">In de paragraaf grondbeleid bij de begroting en de jaarstukken neemt het college de verplichte onderdelen op grond van artikel van 16 van het Besluit begroting en verantwoording provincies en gemeenten hierin op. </text:p>
                </text:list-item>
                <text:list-item text:style-override="id1-3-2-2-5-9-3">
                  <text:number/>
                  <text:p text:style-name="al">In het overzicht van de lopende grondexploitaties wordt in ieder geval opgenomen:</text:p>
                  <text:list text:style-name="id1-3-2-2-5-9-3-3">
                    <text:list-item text:style-override="id1-3-2-2-5-9-3-3-1">
                      <text:number>a.</text:number>
                      <text:p text:style-name="al">de naam van de grondexploitatie;</text:p>
                    </text:list-item>
                    <text:list-item text:style-override="id1-3-2-2-5-9-3-3-2">
                      <text:number>b.</text:number>
                      <text:p text:style-name="al">de boekwaarde per grondexploitatie;</text:p>
                    </text:list-item>
                    <text:list-item text:style-override="id1-3-2-2-5-9-3-3-3">
                      <text:number>c.</text:number>
                      <text:p text:style-name="al">de ingestelde voorziening per grondexploitatie;</text:p>
                    </text:list-item>
                    <text:list-item text:style-override="id1-3-2-2-5-9-3-3-4">
                      <text:number>d.</text:number>
                      <text:p text:style-name="al">het verwachte jaar realisatie;</text:p>
                    </text:list-item>
                    <text:list-item text:style-override="id1-3-2-2-5-9-3-3-5">
                      <text:number>e.</text:number>
                      <text:p text:style-name="al">het verwachte resultaat.</text:p>
                    </text:list-item>
                    <text:list-item text:style-override="id1-3-2-2-5-9-3-3-6">
                      <text:number>f.</text:number>
                      <text:p text:style-name="al">het verloop van de grondvoorraad;</text:p>
                    </text:list-item>
                  </text:list>
                </text:list-item>
                <text:list-item text:style-override="id1-3-2-2-5-9-4">
                  <text:number>2.</text:number>
                  <text:p text:style-name="al">De Nota grondbeleid zal worden geactualiseerd zodra wettelijke of interne ontwikkelingen daartoe aanleiding geven. De raad stelt de nota grondbeleid vast. De nota grondbeleid bevat in ieder geval:</text:p>
                  <text:list text:style-name="id1-3-2-2-5-9-4-3">
                    <text:list-item text:style-override="id1-3-2-2-5-9-4-3-1">
                      <text:number>a.</text:number>
                      <text:p text:style-name="al">de strategische visie van het toekomstig grondbeleid van de gemeente;</text:p>
                    </text:list-item>
                    <text:list-item text:style-override="id1-3-2-2-5-9-4-3-2">
                      <text:number>b.</text:number>
                      <text:p text:style-name="al">de uitgangspunten voor de verkoopprijzen van gronden;</text:p>
                    </text:list-item>
                    <text:list-item text:style-override="id1-3-2-2-5-9-4-3-3">
                      <text:number>c.</text:number>
                      <text:p text:style-name="al">het grondprijzenbeleid, waaronder de vastgestelde uitgifteprijs voor zowel maatschappelijke grond als intern door te leveren grond.</text:p>
                    </text:list-item>
                  </text:list>
                </text:list-item>
                <text:list-item text:style-override="id1-3-2-2-5-9-5">
                  <text:number>3.</text:number>
                  <text:p text:style-name="al">Het college biedt de raad jaarlijks een grondprijzenbrief aan met een vastgestelde uitgifteprijs voor zowel maatschappelijke grond als intern door te leveren grond. </text:p>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draagt zorg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college maatregelen tot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2.</text:span> Intrekken oude verordening en overgangsrecht</text:p>
              <text:list text:style-name="id1-3-2-2-7-2-2">
                <text:list-item text:style-override="id1-3-2-2-7-2-2">
                  <text:number>1.</text:number>
                  <text:p text:style-name="al">De Financiële verordening gemeente Texel 2023 wordt ingetrokken.</text:p>
                </text:list-item>
                <text:list-item text:style-override="id1-3-2-2-7-2-3">
                  <text:number>2.</text:number>
                  <text:p text:style-name="al">Op investeringen in de openbare ruimte met maatschappelijk nut die voor 1 januari 2017 zijn gedaan blijft de financiële verordening gemeente Texel 2012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de achtste dag na de dag van de publicatie met terugwerkende kracht voor het begrotingsjaar waarin de financiële verordening is vastgesteld.</text:p>
                </text:list-item>
                <text:list-item text:style-override="id1-3-2-2-7-3-3">
                  <text:number>2.</text:number>
                  <text:p text:style-name="al">Deze verordening wordt aangehaald als: Financiële verordening gemeente Texel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17 december 2025</text:span></text:p>
            <text:p><text:span text:style-name="functie">De griffier, M. de Porto</text:span></text:p>
            <text:p><text:span text:style-name="functie">De burgemeester, M. Pol</text:span></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rtikel 1. Begripsbepaling</text:span>
        </text:p>
          <text:p text:style-name="al">Artikel 1 betreft het begrippenkader van deze verordening.</text:p>
          <text:p text:style-name="al">
          <text:span text:style-name="nadrukvet">Artikel 2. Programma-indeling en paragrafen</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vi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Het BBV schrijft een aantal verplichte paragrafen voor. In een paragraaf wordt de raad integraal over een bepaald thema dat dwars door de begroting loopt, geïnformeerd. Het vijfde lid bepaalt, dat de raad kan aangeven, welke paragrafen hij nog meer wenst.</text:p>
          <text:p text:style-name="al">Het zesde lid regelt, dat de taakvelden op voorstel van het college aan de programma’s worden toebedeeld.</text:p>
          <text:p text:style-name="al">
          <text:span text:style-name="nadrukvet">Artikel 3. Inrichting begroting en jaarstukken</text:spa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In het vierde lid wordt voor de jaarrekening het inzicht in de uitputting van investeringskredieten geregeld. In het vijfde lid wordt aangegeven wat het bedrag voor de heffing van de Vennootschapsbelasting is bij de programmarekening, voor zover bekend.</text:p>
          <text:p text:style-name="al">In het zevende lid wordt aangegeven dat de bedragen uit het gemeentefonds ten goede komen aan de algemene middelen. Daarmee staat het de raad vrij om de bedragen die voor specifieke doelen in het gemeentefonds zijn bestemd voor andere doelen te besteden. </text:p>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text:p>
          <text:p text:style-name="al">Artikel 8 van het BBV zegt, dat het bedrag voor onvoorzien moet zijn opgenomen in het programmaplan, dit is opgenomen in lid 3.</text:p>
          <text:p text:style-name="al">
          <text:span text:style-name="nadrukvet">Artikel 5a. Autorisatie begroting en investeringskredieten</text:span>
        </text:p>
          <text:p text:style-name="al">Artikel 5 bevat regels voor de autorisatie van de baten en lasten in de begroting en van de investeringskredieten. Op grond van artikel 189 van de Gemeentewet berust het budgetrecht bij de raad.</text:p>
          <text:p text:style-name="al">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In het tweede lid is opgenomen dat de raad binnen een programma een activiteit als prioriteit kan bestempelen, waarvoor hij apart de baten en lasten wil autoriseren.</text:p>
          <text:p text:style-name="al">Naast lopende uitgaven doet een gemeenten investeringen, waaronder investeringen in grondexploitaties.</text:p>
          <text:p text:style-name="al">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Meestal komen er gedurende het begrotingsjaar nieuwe investeringsvoornemens die bij het opstellen van de begroting niet waren voorzien. Het zesde lid van het artikel regelt de autorisatie van de investeringskredieten anders dan bij vaststelling van de begroting. Dus ook voor investeringen die pas in de loop van het begrotingsjaar worden voorzien In het zevende lid wordt aangegeven dat het investeringskrediet voor 3 jaar ter beschikking wordt gesteld.</text:p>
          <text:p text:style-name="al">Is de investering niet binnen deze termijn gerealiseerd, dan moet het college hier een apart besluit voorleggen aan de raad, anders vervalt het krediet.</text:p>
          <text:p text:style-name="al">In het zevende lid bepaald dat een investeringskrediet vervalt als binnen 2 jaar na vaststelling door de raad niet is gestart het met doen van uitgaven voor de investering. Tenzij de raad op voordracht van het college een ander besluit neemt.</text:p>
          <text:p text:style-name="al">
          <text:span text:style-name="nadrukvet">Artikel 5b grondexploitaties en grote projecten</text:span>
        </text:p>
          <text:p text:style-name="al">In dit artikel wordt door het college eenmaal per jaar, naast de reguliere P&amp;C producten, een rapportage opgesteld. Waarbij door de raad wordt aangeven bij projecten/investeringen of deze in de rapportage moeten worden opgenomen. De grondexploitaties worden altijd opgenomen in de rapportage.</text:p>
          <text:p text:style-name="al">
          <text:span text:style-name="nadrukvet">Artikel 6. Tussentijdse rapportage</text:span>
        </text:p>
          <text:p text:style-name="al">De tussenrapportage is een belangrijk onderdeel van de p&amp;c cyclus voor de raad. Op basis van de tussenrapportage wordt de raad geïnformeerd over de uitputting van budgetten en investeringskredieten en de voortgang van de uitvoering van het beleid.</text:p>
          <text:p text:style-name="al">Er is gekozen voor een rapportage over de eerste zes maanden van het begrotingsjaar met een doorkijk naar einde van het jaar.</text:p>
          <text:p text:style-name="al">Het tweede lid bevat bepalingen over de minimale inhoud van de rapportage. In het vierde lid is opgenomen op welke wijze de gemeenteraad wordt geïnformeerd over de meicirculaire.</text:p>
          <text:p text:style-name="al">
          <text:span text:style-name="nadrukvet">Artikel 7. Jaarstukken</text:span>
        </text:p>
          <text:p text:style-name="al">Bij de jaarstukken legt het college verantwoording af over het gevoerde beleid en de financiën. Als er sprake is van een jaarrekeningresultaat dan doet het college een voorstel voor de besteding hiervan.</text:p>
          <text:p text:style-name="al">Artikel twee regelt dat het college uiterlijk in december een voorstel doet welke incidentele budgetten moeten worden overgeheveld naar het volgende jaar omdat de uitvoering nog niet is afgerond. Om het eindeloos overhevelen van budgetten te voorkomen mag dit maximaal 2 maal. Ook gaat het om budgetten met een minimale omvang van € 50.000 om de administratieve lasten te verminderen.</text:p>
          <text:p text:style-name="al">
          <text:span text:style-name="nadrukvet">Artikel 8. Informatieplicht</text:span>
        </text:p>
          <text:p text:style-name="al">In artikel 8 van dez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als de raad daar om verzoekt of als de uitoefening van deze bevoegdheden van het college ingrijpende gevolgen heeft voor de gemeente.</text:p>
          <text:p text:style-name="al">In artikel 8 verzoekt de raad het college om informatie vooraf bij het aangaan van de opgesomde rechtshandelingen met een financieel gevolg, als het aangaan van deze verplichtingen de in het artikel genoemde bedragen overschrijden.</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span text:style-name="nadrukvet">Artikel 10.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5,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49">
            <text:list-item text:style-override="id1-3-2-4-49-1">
              <text:number>•</text:number>
              <text:p text:style-name="al">begrotingscriterium: de financiële handelingen passen binnen het kader van de geautoriseerde begroting;</text:p>
            </text:list-item>
            <text:list-item text:style-override="id1-3-2-4-49-2">
              <text:number>•</text:number>
              <text:p text:style-name="al">voorwaardencriterium: voorwaarden in wet- en regelgeving worden nageleefd, zoals subsidievoorwaarden;</text:p>
            </text:list-item>
            <text:list-item text:style-override="id1-3-2-4-4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van artikel 7 opgenomen dat de raad bij aanvang van iedere raadsperiode kan vaststellen op welke wijze hij door middel van de paragraaf bedrijfsvoering van de begroting en de jaarstukken geïnformeerd wil worden over rechtmatigheid (Kadernota rechtmatigheid 2025).</text:p>
          <text:p text:style-name="al">De verantwoordingsgrens waarboven het college moet rapporteren aan de raad wordt vastgelegd in het controleprotocol (Kadernota rechtmatigheid 2025). Deze grens moet tussen 0 en 2% liggen van de totale lasten van de gemeente, exclusief de dotaties aan de reserves.</text:p>
          <text:p text:style-name="al">Ook het bedrag waarboven afzonderlijke afwijkingen nader moeten worden toegelicht (rapportagegrens) wordt jaarlijks vastgelegd in het controleprotocol.</text:p>
          <text:p text:style-name="al">
          <text:span text:style-name="nadrukvet">Artikel 11. Voorwaardencriterium</text:span>
        </text:p>
          <text:p text:style-name="al">In het eerste lid wordt de definitie weergegeven van het voorwaardencriterium. Het controleprotocol ten aanzien van de rechtmatigheidsverantwoording moet door de raad worden vastgesteld en geldt voor drie jaren. Bij evidente wijziging van wetgeving in enig jaar in de periode van drie jaar zal het controleprotocol conform de wetgeving worden aangepast en wordt het controleprotocol voor een nieuwe periode van drie jaar aan de raad ter vaststelling aangeboden. Het controleprotocol heeft als doel nadere aanwijzingen te geven aan de accountant over de reikwijdte van de accountantscontrole, de daarvoor geldende normstellingen en de daarbij verder te hanteren goedkeurings- en rapporteringstoleranties voor de controle van de jaarrekening.</text:p>
          <text:p text:style-name="al">Het normenkader moet door de raad worden vastgesteld en jaarlijks uiterlijk voor 31 december voor het daarop volgende jaar aan de raad worden aangeboden. Het normenkader bestaat uit alle relevante (interne) wet- en regelgeving waaruit financiële beheershandelingen kunnen voortvloeien.</text:p>
          <text:p text:style-name="al">
          <text:span text:style-name="nadrukvet">Artikel 12. Begrotingscriterium</text:span>
        </text:p>
          <text:p text:style-name="al">Artikel 12 gaat expliciet in op de begrotingsrechtmatigheid. In het eerste lid wordt het begrip begrotingsrechtmatigheid gedefinieerd. De baten en lasten moeten zich bewegen binnen de door de raad goedgekeurde en vastgestelde budgetplafonds. Indien er een over- en/of onderschrijding plaatsvindt is er in principe sprake van een begrotingsonrechtmatigheid. Dat is geregeld in het tweede lid.</text:p>
          <text:p text:style-name="al">Welke afwijkingen als onrechtmatig worden beschouwd en welke als acceptabel is geregeld in het vierde lid.</text:p>
          <text:p text:style-name="al">Bij onderschrijdingen van lasten of investeringskredieten en/of lagere of hogere baten dan begroot is er sprake van een formele onrechtmatigheid. Indien deze tijdig en toereikend zijn toegelicht in de tussentijdse rapportages en/of de jaarrekening worden deze als rechtmatig aangemerkt en niet opgenomen in de rechtmatigheidsverantwoording. Dit laatste is geregeld in het vierde lid.</text:p>
          <text:p text:style-name="al">
          <text:span text:style-name="nadrukvet">Artikel 13. Misbruik en oneigenlijk gebruik-criterium</text:span>
        </text:p>
          <text:p text:style-name="al">Dit artikel voorziet in het zogenaamde “misbruik en oneigenlijk gebruik criterium”. In het eerste lid wordt het criterium gedefinieerd. Aan het college wordt opgedragen om regels op stellen voor het voorkomen van misbruik en oneigenlijk gebruik van gemeentelijke regelingen en eigendommen.</text:p>
          <text:p text:style-name="al">
          <text:span text:style-name="nadrukvet">Artikel 14. Waardering &amp; afschrijving vaste activa</text:span>
        </text:p>
          <text:p text:style-name="al">In het tweede lid, onder a, van artikel 212 van de Gemeentewet is opgenomen dat de financiële verordening in elk geval de regels voor waardering en afschrijving van activa bevat. Hieraan is in artikel 14 invulling gegeven. Voor de bepalingen over afschrijvingsmethodieken en afschrijvingstermijnen van de immateriële en materiële vaste activa wordt in de verordening verwezen naar de bijlage bij de verordening.</text:p>
          <text:p text:style-name="al">In de bijlage zijn naast de methodiek de afschrijvingstermijnen voor de verschillende categorieën immateriële vaste activa, materiële vaste activa met economisch nut en materiële vaste activa met maatschappelijk nut opgenomen.</text:p>
          <text:p text:style-name="al">Vanaf 1 januari 2017 is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Als dit wordt nagelaten, wordt het getrouwe beeld van de jaarrekening aangetast.</text:p>
          <text:p text:style-name="al">
          <text:span text:style-name="nadrukvet">Artikel 15. Voorziening voor oninbare vorderingen</text:span>
        </text:p>
          <text:p text:style-name="al">De gemeente heeft geen voorziening voor oninbare vorderingen. Deze worden jaarlijks ten laste van de exploitatie gebracht.</text:p>
          <text:p text:style-name="al">
          <text:span text:style-name="nadrukvet">Artikel 16. Reserves en voorzieningen</text:span>
        </text:p>
          <text:p text:style-name="al">Het eerste lid bepaalt dat voor de toerekening van rentelasten en rentebaten in de beleidsbegroting, de financiële begroting, het jaarverslag en de jaarrekening aan de taakvelden geen rentevergoeding over reserves en voorzieningen wordt meegenomen. De voorziening moet onderbouwd worden (dat is verplicht) en voldoende zijn om aan de verplichting te voldo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door de afschrijvingen een beslag op het eigen vermogen gaan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span text:style-name="nadrukvet">Artikel 17. Kostprijsberekening</text:span>
        </text:p>
          <text:p text:style-name="al">Artikel 212 van de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7 bepaalt dat de kostprijsberekeningen extracomptabel worden vastgelegd.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van derden in de totale personeelslasten, inclusief inhuur van derden.</text:p>
          <text:p text:style-name="al">Het zesde, zevende en achtst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en het jaarverslag.</text:p>
          <text:p text:style-name="al">Het zesde lid van artikel 17 geeft de berekeningswijze van de omslagrente voor het toerekenen van de rente aan de kostprijs voor de inzet van vreemd vermogen voor de financiering van activa. Het percentage van de omslagrente wordt afgeleid van de bij de begroting geraamde rentekosten over het vreemd vermogen als percentage van het aangetrokken vreemd vermogen voor de financiering.</text:p>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activiteiten waarmee de gemeenten in concurrentie met andere ondernemingen treedt.</text:p>
          <text:p text:style-name="al">Het bevoordelingsverbod houdt in, dat ten minste een integrale kostprijs voor de levering van goederen, diensten, werken en het verstrekken van leningen, garanties en kapitaal in rekening moet worden gebracht.</text:p>
          <text:p text:style-name="al">Van deze verplichting kan worden afgeweken als er activiteiten worden ontplooid in het kader van het publiek belang. Daarvoor is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9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de raad bij tussentijdse wijzigingen een voorstel aanbiedt met daarin de kaders voor de te hanteren prijzen, huren en tarieven voor erfpacht. De raad stelt dit voorstel vast.</text:p>
          <text:p text:style-name="al">
          <text:span text:style-name="nadrukvet">Artikel 20. Financieringsfunctie</text:span>
        </text:p>
          <text:p text:style-name="al">Artikel 212 van de Gemeentewet bevat de bepaling dat de Financiële verordening in elk geval regels voor de algemene doelstelling en de te hanteren richtlijnen en limieten van de financieringsfunctie bevat. Artikel 20 geeft aan dat de raad een nota treasury statuut vaststelt op het moment dat actualisatie hiervoor noodzakelijk is, met daarin opgenomen de regels en de algemene doelstelling, te hanteren richtlijnen en limieten van de financieringsfunctie.</text:p>
          <text:p text:style-name="al">
          <text:span text:style-name="nadrukvet">Hoofdstuk 4. Paragrafen</text:span>
        </text:p>
          <text:p text:style-name="al">Het BBV geeft in de artikelen 21 tot en met 28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span text:style-name="nadrukvet">Artikel 21. Verplichte paragrafen</text:span>
        </text:p>
          <text:p text:style-name="al">In de begroting en de jaarstukken neemt het college de verplichte jaarstukken op die worden voorgeschreven in het Besluit begroting en verantwoording. De raad kan echter bepalen dat hij ook over aanvullende zaken in de paragraaf wil worden geïnformeerd.</text:p>
          <text:p text:style-name="al">
          <text:span text:style-name="nadrukvet">Artikel 22.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span text:style-name="nadrukvet">Artikel 23.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span text:style-name="nadrukvet">Artikel 24.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volgende kengetallen: de netto schuld per inwoner, de solvabiliteitsratio, structurele ruimte, grondexploitatie en belastingcapaciteit in relatie tot andere gemeenten.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dat het college bij de programmabegroting en programmarekening een risico-inventarisatie uit laat voeren. Bij de programmarekening wordt door het college verantwoording over de risico’s afgelegd. In het vierde lid wordt aangegeven dat het college de raad een geactualiseerde nota risicomanagement aanbiedt als hier aanleiding voor is.</text:p>
          <text:p text:style-name="al">
          <text:span text:style-name="nadrukvet">Artikel 25.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span text:style-name="nadrukvet">Artikel 26. Bedrijfsvoering</text:span>
        </text:p>
          <text:p text:style-name="al">In de paragraaf bedrijfsvoering wordt er elk jaar enkele malen ingegaan op de belangrijkste ontwikkelingen binnen de gemeentelijke bedrijfsvoering.</text:p>
          <text:p text:style-name="al">Bij de begroting en of de jaarstukken neemt het college, naast de verplichte onderdelen op grond van artikel 14 van het Besluit begroting en verantwoording provincies en gemeenten, in ieder geval op:</text:p>
          <text:list text:style-name="id1-3-2-4-110">
            <text:list-item text:style-override="id1-3-2-4-110-1">
              <text:number>a.</text:number>
              <text:p text:style-name="al">de organisatieontwikkeling;</text:p>
            </text:list-item>
            <text:list-item text:style-override="id1-3-2-4-110-2">
              <text:number>b.</text:number>
              <text:p text:style-name="al">de onderzoeken art.213a.</text:p>
            </text:list-item>
            <text:list-item text:style-override="id1-3-2-4-110-3">
              <text:number/>
              <text:p text:style-name="al">In de programmabegroting wordt opgenomen welke onderzoeken in het betreffende begrotingsjaar worden uitgevoerd (onderzoeken doelmatig- en doeltreffendheid). De gemeenteraad kan ideeën voor deze onderzoeken onder de aandacht van het college brengen (via de Auditcommissie).</text:p>
            </text:list-item>
            <text:list-item text:style-override="id1-3-2-4-110-4">
              <text:number>c.</text:number>
              <text:p text:style-name="al"/>
            </text:list-item>
            <text:list-item text:style-override="id1-3-2-4-110-5">
              <text:number>d.</text:number>
              <text:p text:style-name="al"/>
            </text:list-item>
            <text:list-item text:style-override="id1-3-2-4-110-6">
              <text:number>e.</text:number>
              <text:p text:style-name="al">de omvang, opbouw en ontwikkeling van het personeelsbestand en de loonkosten;</text:p>
            </text:list-item>
            <text:list-item text:style-override="id1-3-2-4-110-7">
              <text:number>f.</text:number>
              <text:p text:style-name="al">de kosten van inhuur derden;</text:p>
            </text:list-item>
            <text:list-item text:style-override="id1-3-2-4-110-8">
              <text:number>g.</text:number>
              <text:p text:style-name="al">rechtmatigheid</text:p>
            </text:list-item>
            <text:list-item text:style-override="id1-3-2-4-110-9">
              <text:number>h.</text:number>
              <text:p text:style-name="al">geconstateerde fraude</text:p>
            </text:list-item>
          </text:list>
          <text:p text:style-name="al">
          <text:span text:style-name="nadrukvet">Artikel 27. Verbonden partijen</text:span>
        </text:p>
          <text:p text:style-name="al">In het BBV staat in artikel 15 welke informatie de paragraaf verbonden partijen in elk geval moet bevatten.</text:p>
          <text:p text:style-name="al">In dit artikel is deze aanvullende informatievraag van de raad voor deze paragraaf gedefinieerd.</text:p>
          <text:p text:style-name="al">
          <text:span text:style-name="nadrukvet">Artikel 28. Grondbeleid</text:span>
        </text:p>
          <text:p text:style-name="al">In het BBV staat in artikel 16 welke informatie de paragraaf grondbeleid in elk geval moet bevatten. In het eerste lid van artikel 23 is ook de aanvullende informatievraag van de raad voor deze paragraaf gedefinieerd. In het tweede lid is opgenomen dat het college de raad een nota grondbeleid aanbiedt als het noodzakelijk is dat deze moet worden geactualiseerd. De raad stelt de nota grondbeleid vast. De nota grondbeleid bevat in ieder geval:</text:p>
          <text:list text:style-name="id1-3-2-4-116">
            <text:list-item text:style-override="id1-3-2-4-116-1">
              <text:number>a.</text:number>
              <text:p text:style-name="al">de strategische visie van het toekomstig grondbeleid van de gemeente;</text:p>
            </text:list-item>
            <text:list-item text:style-override="id1-3-2-4-116-2">
              <text:number>b.</text:number>
              <text:p text:style-name="al">de uitgangspunten voor de verkoopprijzen van gronden;</text:p>
            </text:list-item>
            <text:list-item text:style-override="id1-3-2-4-116-3">
              <text:number>c.</text:number>
              <text:p text:style-name="al">het grondprijzenbeleid, waaronder de vastgestelde uitgifteprijs voor zowel maatschappelijke grond als intern door te leveren grond.</text:p>
            </text:list-item>
          </text:list>
          <text:p text:style-name="al">
          <text:span text:style-name="nadrukvet">Artikel 29. Administratie</text:span>
        </text:p>
          <text:p text:style-name="al">Onder artikel 29 zijn algemene bepalingen opgenomen voor de inrichting van de gemeentelijke administratie. Op hoofdlijnen wordt opgedragen welke gegevens systematisch moeten worden vastgelegd en aan welke eisen deze gegevens en de vastlegging ervan moeten voldoen.</text:p>
          <text:p text:style-name="al">
          <text:span text:style-name="nadrukvet">Artikel 30. Financiële organisatie</text:span>
        </text:p>
          <text:p text:style-name="al">Artikel 3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text:p>
          <text:p text:style-name="al">Dit blijkt uit het advies van de Afdeling advisering van de Raad van State en het nader rapport uit 2003 over de wijziging van artikel 212 van de Gemeentewet.</text:p>
          <text:p text:style-name="al">Artikel 30 geeft een opsomming op welke terreinen van de financiële organisatie het collegebeleid en interne regels moet op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wordt een notitie door het college opgesteld en aan de raad aangebo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span text:style-name="nadrukvet">Artikel 31. Interne controle</text:span>
        </text:p>
          <text:p text:style-name="al">In het eerste lid is opgenomen dat de accountant jaarlijks toetst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de vier jaar moet worden gecontroleerd of de administratie van registergoederen en bedrijfsmiddelen overeenkomt met het daadwerkelijke bezit </text:p>
          <text:p text:style-name="al">
          <text:span text:style-name="nadrukvet">Artikel 32. 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
          <text:span text:style-name="nadrukvet">Artikel 33. Inwerkingtreding en citeertitel</text:span>
        </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section>
        <text:section text:name="bijlage_id1-3-2-5" text:style-name="bijlage">
          <text:p text:style-name="bijlage_top"/>
          <text:p text:style-name="hoofdstuk_kop"><text:span text:style-name="label">Bijlage</text:span> <text:span text:style-name="nr">1</text:span> - Bijlage afschrijvingsbeleid bij artikel 9</text:p>
          <text:p text:style-name="al"/>
          <text:p text:style-name="al">
          <text:span text:style-name="nadrukvet">Afschrijvingsbeleid immateriële vaste activa</text:span>
        </text:p>
          <text:p text:style-name="al">De volgende immateriële vaste activa worden lineair afgeschreven in:</text:p>
          <text:list text:style-name="id1-3-2-5-5">
            <text:list-item text:style-override="id1-3-2-5-5-1">
              <text:number>a.</text:number>
              <text:p text:style-name="al">maximaal 40 jaar: bijdragen aan activa in eigendom van derden.</text:p>
            </text:list-item>
            <text:list-item text:style-override="id1-3-2-5-5-2">
              <text:number>b.</text:number>
              <text:p text:style-name="al">maximaal 5 jaar: Onderzoek en ontwikkeling </text:p>
            </text:list-item>
          </text:list>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Deze worden altijd geactiveerd.</text:p>
          <text:p text:style-name="al">Op gronden en terreinen wordt niet afgeschreven.</text:p>
          <text:p text:style-name="al">De afschrijving start aan het begin van het volgende jaar bij ingebruikname. Deze wijziging gaat in voor activa die wordt opgeleverd vanaf 1 januari 2026. Als geen afschrijvingstermijn is opgenomen voor een activa aanschaf, wordt uitgegaan van de economische levensduur. </text:p>
          <text:p text:style-name="al">De volgende materiële vaste activa met economisch nut worden lineair afgeschreven in:</text:p>
          <text:list text:style-name="id1-3-2-5-11">
            <text:list-item text:style-override="id1-3-2-5-11-1">
              <text:number>a.</text:number>
              <text:p text:style-name="al">15-25 jaar: aanleg tijdelijke terreinwerken;</text:p>
            </text:list-item>
            <text:list-item text:style-override="id1-3-2-5-11-2">
              <text:number>b.</text:number>
              <text:p text:style-name="al">50 jaar: nieuwbouw woonruimten en schoolgebouwen;</text:p>
            </text:list-item>
            <text:list-item text:style-override="id1-3-2-5-11-3">
              <text:number>c.</text:number>
              <text:p text:style-name="al">40 jaar: nieuwbouw kantoren, sporthallen en bedrijfsgebouwen;</text:p>
            </text:list-item>
            <text:list-item text:style-override="id1-3-2-5-11-4">
              <text:number>d.</text:number>
              <text:p text:style-name="al">30 jaar: zwembaden</text:p>
            </text:list-item>
            <text:list-item text:style-override="id1-3-2-5-11-5">
              <text:number>e.</text:number>
              <text:p text:style-name="al">25 jaar: semi-permanente opstallen;</text:p>
            </text:list-item>
            <text:list-item text:style-override="id1-3-2-5-11-6">
              <text:number>f.</text:number>
              <text:p text:style-name="al">15-20 jaar: noodgebouwen</text:p>
            </text:list-item>
            <text:list-item text:style-override="id1-3-2-5-11-7">
              <text:number>g.</text:number>
              <text:p text:style-name="al">25 jaar: renovatie, restauratie en aankoop woonruimten, en schoolgebouwen;</text:p>
            </text:list-item>
            <text:list-item text:style-override="id1-3-2-5-11-8">
              <text:number>h.</text:number>
              <text:p text:style-name="al">25 jaar: renovatie, restauratie en aankoop kantoren en bedrijfsgebouwen;</text:p>
            </text:list-item>
            <text:list-item text:style-override="id1-3-2-5-11-9">
              <text:number>i.</text:number>
              <text:p text:style-name="al">15-20 jaar: technische installaties in bedrijfsgebouwen;</text:p>
            </text:list-item>
            <text:list-item text:style-override="id1-3-2-5-11-10">
              <text:number>j.</text:number>
              <text:p text:style-name="al">10 jaar: veiligheidsvoorzieningen in bedrijfsgebouwen;</text:p>
            </text:list-item>
            <text:list-item text:style-override="id1-3-2-5-11-11">
              <text:number>k.</text:number>
              <text:p text:style-name="al">6 jaar: telefooninstallaties;</text:p>
            </text:list-item>
            <text:list-item text:style-override="id1-3-2-5-11-12">
              <text:number>l.</text:number>
              <text:p text:style-name="al">4 jaar: tablets;</text:p>
            </text:list-item>
            <text:list-item text:style-override="id1-3-2-5-11-13">
              <text:number>m.</text:number>
              <text:p text:style-name="al">3 jaar: mobiele telefoon;</text:p>
            </text:list-item>
            <text:list-item text:style-override="id1-3-2-5-11-14">
              <text:number>n.</text:number>
              <text:p text:style-name="al">5 jaar: automatiseringsapparatuur zoals computer, laptop, Wifi, servers en ICT omgeving;</text:p>
            </text:list-item>
            <text:list-item text:style-override="id1-3-2-5-11-15">
              <text:number>o.</text:number>
              <text:p text:style-name="al">5-10 jaar: software (initiële kosten);</text:p>
            </text:list-item>
            <text:list-item text:style-override="id1-3-2-5-11-16">
              <text:number>p.</text:number>
              <text:p text:style-name="al">10 jaar: kantoormeubilair;</text:p>
            </text:list-item>
            <text:list-item text:style-override="id1-3-2-5-11-17">
              <text:number>q.</text:number>
              <text:p text:style-name="al">8 jaar: motorvaartuigen;</text:p>
            </text:list-item>
            <text:list-item text:style-override="id1-3-2-5-11-18">
              <text:number>r.</text:number>
              <text:p text:style-name="al">10 jaar: zware transportmiddelen;</text:p>
            </text:list-item>
            <text:list-item text:style-override="id1-3-2-5-11-19">
              <text:number>s.</text:number>
              <text:p text:style-name="al">8 jaar: aanhangwagens, personenauto’s en lichte motorvoertuigen;</text:p>
            </text:list-item>
            <text:list-item text:style-override="id1-3-2-5-11-20">
              <text:number>t.</text:number>
              <text:p text:style-name="al">5-10 jaar; machines, apparaten en installaties;</text:p>
            </text:list-item>
            <text:list-item text:style-override="id1-3-2-5-11-21">
              <text:number>u.</text:number>
              <text:p text:style-name="al">20 jaar: ondergrondse afvalcontainer.</text:p>
            </text:list-item>
          </text:list>
          <text:p text:style-name="al"/>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5-15">
            <text:list-item text:style-override="id1-3-2-5-15-1">
              <text:number>a.</text:number>
              <text:p text:style-name="al">20 jaar: parken, sportvelden en groenvoorzieningen;</text:p>
            </text:list-item>
            <text:list-item text:style-override="id1-3-2-5-15-2">
              <text:number>b.</text:number>
              <text:p text:style-name="al">18 jaar: speelplaats;</text:p>
            </text:list-item>
            <text:list-item text:style-override="id1-3-2-5-15-3">
              <text:number>c.</text:number>
              <text:p text:style-name="al">40 jaar: Rehabilitatie wegen, pleinen en rotondes;</text:p>
            </text:list-item>
            <text:list-item text:style-override="id1-3-2-5-15-4">
              <text:number>d.</text:number>
              <text:p text:style-name="al">20 jaar: Reconstructie wegen, pleinen en rotondes;</text:p>
            </text:list-item>
            <text:list-item text:style-override="id1-3-2-5-15-5">
              <text:number>e.</text:number>
              <text:p text:style-name="al">60 jaar: tunnels, viaducten en bruggen;</text:p>
            </text:list-item>
            <text:list-item text:style-override="id1-3-2-5-15-6">
              <text:number>f.</text:number>
              <text:p text:style-name="al">15 jaar: geluidswallen;</text:p>
            </text:list-item>
            <text:list-item text:style-override="id1-3-2-5-15-7">
              <text:number>g.</text:number>
              <text:p text:style-name="al">25 jaar: openbare verlichting;</text:p>
            </text:list-item>
            <text:list-item text:style-override="id1-3-2-5-15-8">
              <text:number>h.</text:number>
              <text:p text:style-name="al">10-15 jaar: straatmeubilair;</text:p>
            </text:list-item>
            <text:list-item text:style-override="id1-3-2-5-15-9">
              <text:number>i.</text:number>
              <text:p text:style-name="al">40 jaar: duikers;</text:p>
            </text:list-item>
            <text:list-item text:style-override="id1-3-2-5-15-10">
              <text:number>j.</text:number>
              <text:p text:style-name="al">60 jaar:  Riool, pompen, gemalen;</text:p>
            </text:list-item>
            <text:list-item text:style-override="id1-3-2-5-15-11">
              <text:number>k.</text:number>
              <text:p text:style-name="al">15 jaar: Riool technische installa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4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3661588</meta:user-defined>
    <meta:user-defined meta:name="DCTERMS.alternative">Financiële verordening gemeente Texel 2025</meta:user-defined>
    <dc:language>nl</dc:language>
    <meta:user-defined meta:name="OVERHEIDop.locatietype/OVERHEIDop.gebiedsmarkering">Gemeente</meta:user-defined>
    <meta:user-defined meta:name="DC.title">Financiële verordening gemeente Texel 2025</meta:user-defined>
    <meta:user-defined meta:name="DCTERMS.W3CDTF/DCTERMS.available">2025-12-31</meta:user-defined>
    <meta:user-defined meta:name="DCTERMS.W3CDTF/OVERHEIDop.jaargang">2025</meta:user-defined>
    <meta:user-defined meta:name="OVERHEIDop.publicationIssue">575493</meta:user-defined>
    <meta:user-defined meta:name="OVERHEIDop.betreftRegeling">CVDR754830_1</meta:user-defined>
    <meta:user-defined meta:name="xs:date/OVERHEIDop.startdatum">2026-01-01</meta:user-defined>
    <meta:user-defined meta:name="OVERHEIDop.GmbID/DC.identifier">gmb-2025-575493</meta:user-defined>
    <meta:user-defined meta:name="OVERHEIDop.versieInformatie"/>
  </office:meta>
</office:document-meta>
</file>