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groten van de woning  op locatie West-Vlisterdijk 49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5 heeft de gemeente een aanvraag omgevingsvergunning ontvangen voor het vergroten van de woning  op locatie West-Vlisterdijk 49, 2855 AK Vlist.</text:p>
            <text:p text:style-name="common-al">De aanvraag is geregistreerd onder zaaknummer 1931174872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549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872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groten van de woning  op locatie West-Vlisterdijk 49, 2855 AK Vlis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92</meta:user-defined>
    <meta:user-defined meta:name="OVERHEIDop.GmbID/DC.identifier">gmb-2025-575492</meta:user-defined>
    <meta:user-defined meta:name="OVERHEIDop.versieInformatie"/>
  </office:meta>
</office:document-meta>
</file>