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aanleggen van een inrit/uitweg op Schatersdijk 34 5575XH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470</text:p>
            <text:p text:style-name="common-al">Plaats/adres: Schatersdijk 34 5575XH Luyksgestel</text:p>
            <text:p text:style-name="common-al">Omschrijving: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549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9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470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aanleggen van een inrit/uitweg op Schatersdijk 34 5575XH Luyksges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90</meta:user-defined>
    <meta:user-defined meta:name="OVERHEIDop.GmbID/DC.identifier">gmb-2025-575490</meta:user-defined>
    <meta:user-defined meta:name="OVERHEIDop.versieInformatie"/>
  </office:meta>
</office:document-meta>
</file>