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ennemerstraat 3 2021EA Haarlem, 0392-2025-0059145, het gewijzigd uitvoeren van de dakkapellen en kozijnen in de voorgevel (legalisatie), verzonden 29-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548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8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8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59145</meta:user-defined>
    <meta:user-defined meta:name="DCTERMS.abstract">het gewijzigd uitvoeren van de dakkapellen en kozijnen in de voorgevel (legalis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ennemerstraat 3 2021EA Haarlem, 0392-2025-0059145, het gewijzigd uitvoeren van de dakkapellen en kozijnen in de voorgevel (legalisatie), verzonden 29-12-2025</meta:user-defined>
    <meta:user-defined meta:name="DCTERMS.W3CDTF/DCTERMS.available">2025-12-31</meta:user-defined>
    <meta:user-defined meta:name="DCTERMS.W3CDTF/OVERHEIDop.jaargang">2025</meta:user-defined>
    <meta:user-defined meta:name="OVERHEIDop.publicationIssue">575486</meta:user-defined>
    <meta:user-defined meta:name="OVERHEIDop.GmbID/DC.identifier">gmb-2025-575486</meta:user-defined>
    <meta:user-defined meta:name="OVERHEIDop.versieInformatie"/>
  </office:meta>
</office:document-meta>
</file>