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Rioolheff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‘Verordening Rioolheffing 2025’, welke in de openbare raadsvergadering van 16 december 2024 is vastgesteld, wordt tegelijkertijd met de inwerkingtreding van de ‘Verordening Rioolheffing 2026’ ingetrokken.</text:p>
            <text:p text:style-name="al"/>
            <text:p text:style-name="al">Aldus vastgesteld in de openbare raadsvergadering van 15 december 2025. </text:p>
            <text:p text:style-name="al"/>
            <text:p text:style-name="al">de griffier, mr. S.G. Meijer </text:p>
            <text:p text:style-name="al"/>
            <text:p text:style-name="al">de wnd. voorzitter, A. Treep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7548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8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8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571231</meta:user-defined>
    <meta:user-defined meta:name="DCTERMS.alternative">Intrekking Verordening Rioolheffing 2025</meta:user-defined>
    <dc:language>nl</dc:language>
    <meta:user-defined meta:name="OVERHEIDop.locatietype/OVERHEIDop.gebiedsmarkering">Gemeente</meta:user-defined>
    <meta:user-defined meta:name="DC.title">Intrekking Verordening Rioolheffing 202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83</meta:user-defined>
    <meta:user-defined meta:name="OVERHEIDop.betreftRegeling">CVDR733288_1</meta:user-defined>
    <meta:user-defined meta:name="OVERHEIDop.GmbID/DC.identifier">gmb-2025-575483</meta:user-defined>
    <meta:user-defined meta:name="OVERHEIDop.versieInformatie"/>
  </office:meta>
</office:document-meta>
</file>