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rieske 6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Stichting Sportservice Lingewaard, Drieske 6 in Bemmel <text:span text:style-name="nadrukcur">6681C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54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rieske 6 te Bemm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82</meta:user-defined>
    <meta:user-defined meta:name="OVERHEIDop.GmbID/DC.identifier">gmb-2025-575482</meta:user-defined>
    <meta:user-defined meta:name="OVERHEIDop.versieInformatie"/>
  </office:meta>
</office:document-meta>
</file>