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nroerende- zaakbelasting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Onroerende- zaakbelastingen 2025’, welke in de openbare raadsvergadering van 16 december 2024 is vastgesteld, wordt tegelijkertijd met de inwerkingtreding van de ‘Verordening Onroerende- zaakbelastingen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/>
            <text:p text:style-name="al">
            <text:span text:style-name="nadrukcur"> de wnd. voorzitter,</text:span>
            <text:span text:style-name="nadrukcur"> A. Treep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54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571231</meta:user-defined>
    <meta:user-defined meta:name="DCTERMS.alternative">Intrekking Verordening Onroerende- zaakbelastingen 2025 </meta:user-defined>
    <dc:language>nl</dc:language>
    <meta:user-defined meta:name="OVERHEIDop.locatietype/OVERHEIDop.gebiedsmarkering">Gemeente</meta:user-defined>
    <meta:user-defined meta:name="DC.title">Intrekking Verordening Onroerende- zaakbelast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81</meta:user-defined>
    <meta:user-defined meta:name="OVERHEIDop.betreftRegeling">CVDR733292_1</meta:user-defined>
    <meta:user-defined meta:name="OVERHEIDop.GmbID/DC.identifier">gmb-2025-575481</meta:user-defined>
    <meta:user-defined meta:name="OVERHEIDop.versieInformatie"/>
  </office:meta>
</office:document-meta>
</file>