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9A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5 heeft de gemeente Veldhoven een aanvraag omgevingsvergunning (afwijken van regels in het bestemmingsplan) ontvangen.</text:p>
            <text:p text:style-name="common-al">De aanvraag betreft de locatie Zittard 39A 5505JC Veldhoven en heeft als omschrijving het legaliseren van een strijdige mantelzorgwoning in voormalig bedrijfspand.</text:p>
            <text:p text:style-name="common-al">De aanvraag is geregistreerd onder zaaknummer VHZ2025-0214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4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40</meta:user-defined>
    <meta:user-defined meta:name="DCTERMS.abstract">legaliseren van een strijdige mantelzorgwoning in voormalig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9A 5505JC Vel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9</meta:user-defined>
    <meta:user-defined meta:name="OVERHEIDop.GmbID/DC.identifier">gmb-2025-575479</meta:user-defined>
    <meta:user-defined meta:name="OVERHEIDop.versieInformatie"/>
  </office:meta>
</office:document-meta>
</file>