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rech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Lijkbezorgingrechten 2025’, welke in de openbare raadsvergadering van 16 december 2024 is vastgesteld, wordt tegelijkertijd met de inwerkingtreding van de ‘Verordening Lijkbezorgingrechten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wnd. voorzitter,</text:span>
            <text:span text:style-name="nadrukcur"> A. Treep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71231</meta:user-defined>
    <meta:user-defined meta:name="DCTERMS.alternative">Intrekking Verordening Lijkbezorgingrechten 2025</meta:user-defined>
    <dc:language>nl</dc:language>
    <meta:user-defined meta:name="OVERHEIDop.locatietype/OVERHEIDop.gebiedsmarkering">Gemeente</meta:user-defined>
    <meta:user-defined meta:name="DC.title">Intrekking Verordening Lijkbezorgingrecht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7</meta:user-defined>
    <meta:user-defined meta:name="OVERHEIDop.betreftRegeling">CVDR733295_1</meta:user-defined>
    <meta:user-defined meta:name="OVERHEIDop.GmbID/DC.identifier">gmb-2025-575477</meta:user-defined>
    <meta:user-defined meta:name="OVERHEIDop.versieInformatie"/>
  </office:meta>
</office:document-meta>
</file>