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wijzigen van bestemming Agrarisch naar Wonen (gemeentelijk monument), het bouwen van vier woningen en het kappen van acht bomen aan Horthoekerweg 36, 8167LX Oene (136674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het wijzigen van bestemming Agrarisch naar Wonen (gemeentelijk monument), het bouwen van vier woningen en het kappen van acht bomen aan Horthoekerweg 36, 8167LX Oene de beslistermijn te verlengen met een termijn van 6 weken. </text:p>
            <text:p text:style-name="common-al">Zaaknummer: 1366741,</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7547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47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47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1400272</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ngen beslistermijn aanvraag omgevingsvergunning voor het wijzigen van bestemming Agrarisch naar Wonen (gemeentelijk monument), het bouwen van vier woningen en het kappen van acht bomen aan Horthoekerweg 36, 8167LX Oene (1366741)</meta:user-defined>
    <meta:user-defined meta:name="DCTERMS.W3CDTF/DCTERMS.available">2025-12-31</meta:user-defined>
    <meta:user-defined meta:name="DCTERMS.W3CDTF/OVERHEIDop.jaargang">2025</meta:user-defined>
    <meta:user-defined meta:name="OVERHEIDop.publicationIssue">575474</meta:user-defined>
    <meta:user-defined meta:name="OVERHEIDop.GmbID/DC.identifier">gmb-2025-575474</meta:user-defined>
    <meta:user-defined meta:name="OVERHEIDop.versieInformatie"/>
  </office:meta>
</office:document-meta>
</file>