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everpop op 9 mei 2026 op Sportpark Walburgen aan Nijmeegsestraat 65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EVGE, voor het organiseren van Oeverpop op 9 mei 2026 op Sportpark Walburgen, Nijmeegsestraat 65 A in Gendt <text:span text:style-name="nadrukcur">6691C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54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everpop op 9 mei 2026 op Sportpark Walburgen aan Nijmeegsestraat 65 A te Gend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3</meta:user-defined>
    <meta:user-defined meta:name="OVERHEIDop.GmbID/DC.identifier">gmb-2025-575473</meta:user-defined>
    <meta:user-defined meta:name="OVERHEIDop.versieInformatie"/>
  </office:meta>
</office:document-meta>
</file>