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Zittard 39A 5505JC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12-2025 heeft de gemeente Veldhoven een aanvraag omgevingsvergunning (bouwactiviteit technisch) ontvangen.</text:p>
            <text:p text:style-name="common-al">De aanvraag betreft de locatie Zittard 39A 5505JC Veldhoven en heeft als omschrijving het verbouwen van een bestaand pand tot mantelzorgwoning.</text:p>
            <text:p text:style-name="common-al">De aanvraag is geregistreerd onder zaaknummer VHZ2025-02145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75471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471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471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2145</meta:user-defined>
    <meta:user-defined meta:name="DCTERMS.abstract">verbouwen van een bestaand pand tot mantelzorg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Zittard 39A 5505JC Veldhoven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471</meta:user-defined>
    <meta:user-defined meta:name="OVERHEIDop.GmbID/DC.identifier">gmb-2025-575471</meta:user-defined>
    <meta:user-defined meta:name="OVERHEIDop.versieInformatie"/>
  </office:meta>
</office:document-meta>
</file>